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rsid="0013bfd7" officeooo:paragraph-rsid="001670de" style:font-size-asian="13pt" style:font-name-complex="Calibri" style:font-size-complex="13pt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rsid="0013bfd7" officeooo:paragraph-rsid="00167e10" style:font-size-asian="13pt" style:font-name-complex="Calibri" style:font-size-complex="13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/>
      <style:text-properties fo:font-size="13pt" officeooo:paragraph-rsid="001670de" style:font-size-asian="13pt" style:font-size-complex="13pt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weight="bold" officeooo:rsid="00120ca9" officeooo:paragraph-rsid="00120ca9" style:font-weight-asian="bold" style:font-name-complex="Calibri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 fo:orphans="2" fo:widows="2"/>
      <style:text-properties fo:color="#000000" style:font-name="Times New Roman" fo:font-weight="bold" officeooo:rsid="00120ca9" officeooo:paragraph-rsid="00120ca9" style:font-weight-asian="bold" style:font-name-complex="Calibri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officeooo:rsid="00120ca9" officeooo:paragraph-rsid="00120ca9" style:font-name-complex="Calibri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 fo:orphans="2" fo:widows="2"/>
      <style:text-properties fo:color="#000000" style:font-name="Times New Roman" officeooo:rsid="00120ca9" officeooo:paragraph-rsid="00120ca9" style:font-name-complex="Calibri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rsid="0013bfd7" officeooo:paragraph-rsid="00120ca9" style:font-size-asian="13pt" style:font-name-complex="Calibri" style:font-size-complex="13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rsid="001670de" officeooo:paragraph-rsid="001670de" style:font-size-asian="13pt" style:font-name-complex="Calibri" style:font-size-complex="13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rsid="001670de" officeooo:paragraph-rsid="00120ca9" style:font-size-asian="13pt" style:font-name-complex="Calibri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paragraph-rsid="00120ca9" style:font-size-asian="13pt" style:font-name-complex="Calibri" style:font-size-complex="13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paragraph-rsid="001a8962" style:font-size-asian="13pt" style:font-name-complex="Calibri" style:font-size-complex="13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style:font-name="Times New Roman" fo:font-size="13pt" fo:font-style="normal" officeooo:paragraph-rsid="00120ca9" style:font-size-asian="13pt" style:font-style-asian="normal" style:font-name-complex="Calibri" style:font-size-complex="13pt" style:font-style-complex="normal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size="13pt" officeooo:rsid="001670de" officeooo:paragraph-rsid="00167e10" style:font-size-asian="13pt" style:font-size-complex="13pt"/>
    </style:style>
    <style:style style:name="P15" style:family="paragraph" style:parent-style-name="Text_20_body" style:list-style-name="WWNum6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4pt" officeooo:paragraph-rsid="00120ca9" style:font-size-asian="14pt" style:font-name-complex="Calibri" style:font-size-complex="14pt"/>
    </style:style>
    <style:style style:name="P16" style:family="paragraph" style:parent-style-name="Text_20_body" style:list-style-name="WWNum6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rsid="0013bfd7" officeooo:paragraph-rsid="00120ca9" style:font-size-asian="13pt" style:font-name-complex="Calibri" style:font-size-complex="13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rsid="0013bfd7" officeooo:paragraph-rsid="001a8962" style:font-size-asian="13pt" style:font-name-complex="Calibri" style:font-size-complex="13pt"/>
    </style:style>
    <style:style style:name="P18" style:family="paragraph" style:parent-style-name="Text_20_body" style:list-style-name="WWNum6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rsid="001670de" officeooo:paragraph-rsid="001670de" style:font-size-asian="13pt" style:font-name-complex="Calibri" style:font-size-complex="13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rsid="001670de" officeooo:paragraph-rsid="00167e10" style:font-size-asian="13pt" style:font-name-complex="Calibri" style:font-size-complex="13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3pt" officeooo:rsid="0019aa34" officeooo:paragraph-rsid="0019aa34" style:font-size-asian="13pt" style:font-name-complex="Calibri" style:font-size-complex="13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style:font-name="Times New Roman" fo:font-size="11pt" officeooo:rsid="0019aa34" officeooo:paragraph-rsid="0019aa34" style:font-size-asian="11pt" style:font-name-complex="Calibri" style:font-size-complex="11pt"/>
    </style:style>
    <style:style style:name="P22" style:family="paragraph" style:parent-style-name="Text_20_body" style:list-style-name="WWNum6">
      <style:paragraph-properties fo:margin-top="0cm" fo:margin-bottom="0cm" loext:contextual-spacing="false" fo:line-height="115%" fo:text-align="justify" style:justify-single-word="false" fo:orphans="2" fo:widows="2"/>
      <style:text-properties fo:font-size="11pt" officeooo:rsid="001670de" officeooo:paragraph-rsid="001670de" style:font-size-asian="11pt" style:font-size-complex="11pt"/>
    </style:style>
    <style:style style:name="P23" style:family="paragraph" style:parent-style-name="Text_20_body" style:list-style-name="WWNum6">
      <style:paragraph-properties fo:margin-top="0cm" fo:margin-bottom="0cm" loext:contextual-spacing="false" fo:line-height="115%" fo:text-align="justify" style:justify-single-word="false" fo:orphans="2" fo:widows="2"/>
      <style:text-properties fo:font-size="13pt" officeooo:paragraph-rsid="00120ca9" style:font-size-asian="13pt" style:font-size-complex="13pt"/>
    </style:style>
    <style:style style:name="P24" style:family="paragraph" style:parent-style-name="Text_20_body" style:list-style-name="WWNum6">
      <style:paragraph-properties fo:margin-top="0cm" fo:margin-bottom="0cm" loext:contextual-spacing="false" fo:line-height="115%" fo:text-align="justify" style:justify-single-word="false" fo:orphans="2" fo:widows="2"/>
      <style:text-properties fo:font-size="13pt" fo:font-style="normal" officeooo:paragraph-rsid="00120ca9" style:font-size-asian="13pt" style:font-style-asian="normal" style:font-size-complex="13pt" style:font-style-complex="normal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style:font-name="Times New Roman" fo:font-size="13pt" officeooo:paragraph-rsid="001a8962" style:font-size-asian="13pt" style:font-name-complex="Calibri" style:font-size-complex="13pt"/>
    </style:style>
    <style:style style:name="P26" style:family="paragraph" style:parent-style-name="Text_20_body" style:list-style-name="WWNum6">
      <style:paragraph-properties fo:margin-left="1.259cm" fo:margin-right="0cm" fo:margin-top="0cm" fo:margin-bottom="0.423cm" loext:contextual-spacing="false" fo:line-height="115%" fo:text-align="justify" style:justify-single-word="false" fo:orphans="2" fo:widows="2" fo:text-indent="-0.63cm" style:auto-text-indent="false"/>
      <style:text-properties fo:color="#000000" style:font-name="Times New Roman" fo:font-size="13pt" officeooo:rsid="001670de" officeooo:paragraph-rsid="001670de" style:font-size-asian="13pt" style:font-name-complex="Calibri" style:font-size-complex="13pt"/>
    </style:style>
    <style:style style:name="T1" style:family="text">
      <style:text-properties fo:color="#000000" style:font-name="Times New Roman" style:font-name-complex="Calibri"/>
    </style:style>
    <style:style style:name="T2" style:family="text">
      <style:text-properties fo:color="#000000" style:font-name="Times New Roman" officeooo:rsid="0013bfd7" style:font-name-complex="Calibri"/>
    </style:style>
    <style:style style:name="T3" style:family="text">
      <style:text-properties fo:color="#000000" style:font-name="Times New Roman" officeooo:rsid="0015b349" style:font-name-complex="Calibri"/>
    </style:style>
    <style:style style:name="T4" style:family="text">
      <style:text-properties fo:color="#000000" style:font-name="Times New Roman" officeooo:rsid="001670de" style:font-name-complex="Calibri"/>
    </style:style>
    <style:style style:name="T5" style:family="text">
      <style:text-properties fo:color="#000000" style:font-name="Times New Roman" fo:font-size="11pt" style:font-size-asian="11pt" style:font-name-complex="Calibri" style:font-size-complex="11pt"/>
    </style:style>
    <style:style style:name="T6" style:family="text">
      <style:text-properties fo:color="#000000" style:font-name="Times New Roman" fo:font-size="11pt" officeooo:rsid="0013bfd7" style:font-size-asian="11pt" style:font-name-complex="Calibri" style:font-size-complex="11pt"/>
    </style:style>
    <style:style style:name="T7" style:family="text">
      <style:text-properties fo:color="#000000" style:font-name="Times New Roman" fo:font-size="11pt" officeooo:rsid="001670de" style:font-size-asian="11pt" style:font-name-complex="Calibri" style:font-size-complex="11pt"/>
    </style:style>
    <style:style style:name="T8" style:family="text">
      <style:text-properties style:font-name="Times New Roman" style:font-name-complex="Calibri"/>
    </style:style>
    <style:style style:name="T9" style:family="text">
      <style:text-properties style:font-name="Times New Roman" officeooo:rsid="001670de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tyczy naboru na stanowisko:</text:p>
      <text:p text:style-name="P4">pracownik socjalnych</text:p>
      <text:p text:style-name="P6"><text:tab/><text:tab/><text:tab/><text:tab/><text:tab/><text:tab/><text:tab/><text:tab/><text:tab/>…………………………………..</text:p>
      <text:p text:style-name="P7"><text:tab/><text:tab/><text:tab/><text:tab/><text:tab/><text:tab/><text:tab/><text:tab/><text:tab/>miejscowość, data</text:p>
      <text:p text:style-name="P6"/>
      <text:p text:style-name="P6">……………………………….</text:p>
      <text:p text:style-name="P6">Imię i nazwisko </text:p>
      <text:p text:style-name="P6"/>
      <text:p text:style-name="P5">OŚWIADCZENIA</text:p>
      <text:p text:style-name="P7"/>
      <text:list xml:id="list3769272584" text:style-name="WWNum6">
        <text:list-header>
          <text:p text:style-name="P15"/>
        </text:list-header>
        <text:list-item>
          <text:p text:style-name="P16">Oświadczam, że brak jest przeciwwskazań zdrowotnych do podjęcia zatrudnienia w Ośrodku Pomocy Społecznej w Osieku na stanowisku pracownik socjalny. </text:p>
        </text:list-item>
      </text:list>
      <text:p text:style-name="P8"/>
      <text:p text:style-name="P8"><text:tab/><text:tab/><text:tab/><text:tab/><text:tab/><text:tab/><text:tab/><text:tab/>……………………………..</text:p>
      <text:list xml:id="list95813543965434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><text:span text:style-name="T2">p</text:span><text:span text:style-name="T1">odpis</text:span></text:p>
                                          <text:p text:style-name="P1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<text:span text:style-name="T2">Oświadczam, że </text:span><text:span text:style-name="T3">mam pełną zdolność do czynności prawnych </text:span><text:span text:style-name="T4">oraz korzystam <text:s text:c="22"/>z pełni praw publicznych.</text:span></text:p>
        </text:list-item>
      </text:list>
      <text:p text:style-name="P10"/>
      <text:p text:style-name="P1"><text:tab/><text:tab/><text:tab/><text:tab/><text:tab/><text:tab/><text:tab/><text:tab/>……………………………..</text:p>
      <text:p text:style-name="P3"><text:span text:style-name="T2"><text:tab/><text:tab/><text:tab/><text:tab/><text:tab/><text:tab/><text:tab/><text:tab/></text:span><text:span text:style-name="T6"><text:tab/>p</text:span><text:span text:style-name="T7">odpis</text:span></text:p>
      <text:p text:style-name="P10"/>
      <text:p text:style-name="P10"/>
      <text:list xml:id="list95814292140626" text:continue-numbering="true" text:style-name="WWNum6">
        <text:list-item>
          <text:p text:style-name="P24"><text:span text:style-name="T8">Oświadcz</text:span><text:span text:style-name="T9">am, ze nie byłem/byłam skazany/skazana</text:span><text:span text:style-name="T8"> </text:span><text:span text:style-name="T9">wyrokiem sądu </text:span><text:span text:style-name="T8"><text:s/>za przestępstwo popełnione umyślnie lub umyślne przestępstwo skarbowe.</text:span></text:p>
        </text:list-item>
      </text:list>
      <text:p text:style-name="P13"/>
      <text:p text:style-name="P2"><text:tab/><text:tab/><text:tab/><text:tab/><text:tab/><text:tab/><text:tab/><text:tab/></text:p>
      <text:p text:style-name="P2"><text:tab/><text:tab/><text:tab/><text:tab/><text:tab/><text:tab/><text:tab/><text:tab/>……………………………..</text:p>
      <text:list xml:id="list95814600752029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><text:span text:style-name="T2">p</text:span><text:span text:style-name="T1">odpis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list xml:id="list95812966609983" text:continue-numbering="true" text:style-name="WWNum6">
        <text:list-item>
          <text:p text:style-name="P26"><text:s/>Oświadczam, że wyrażam zgodę na przetwarzanie danych osobowych zawartych w dokumentach aplikacyjnych na potrzeby prowadzonego procesu rekrutacji/naboru.</text:p>
        </text:list-item>
      </text:list>
      <text:p text:style-name="P25"><text:tab/><text:tab/><text:tab/><text:tab/><text:tab/><text:tab/><text:tab/><text:tab/></text:p>
      <text:p text:style-name="P17"><text:tab/><text:tab/><text:tab/><text:tab/><text:tab/><text:tab/><text:tab/><text:tab/>……………………………..</text:p>
      <text:p text:style-name="P14"><text:span text:style-name="T2"><text:tab/><text:tab/><text:tab/><text:tab/><text:tab/><text:tab/><text:tab/><text:tab/></text:span><text:span text:style-name="T6"><text:tab/>p</text:span><text:span text:style-name="T5">odpis</text:span></text:p>
      <text:p text:style-name="P19"/>
      <text:p text:style-name="P20"><text:s text:c="6"/>5. Oświadczam, że zapoznałem/am się z klauzulą informacyjną RODO</text:p>
      <text:p text:style-name="P11"/>
      <text:p text:style-name="P12"><text:tab/><text:tab/><text:tab/><text:tab/><text:tab/><text:tab/><text:tab/><text:tab/></text:p>
      <text:p text:style-name="P12"><text:tab/><text:tab/><text:tab/><text:tab/><text:tab/><text:tab/><text:tab/><text:tab/>………………………………</text:p>
      <text:p text:style-name="P21"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0T09:13:42.555000000</meta:creation-date>
    <dc:date>2024-07-12T09:58:12.491000000</dc:date>
    <meta:editing-duration>PT30M57S</meta:editing-duration>
    <meta:editing-cycles>4</meta:editing-cycles>
    <meta:generator>LibreOffice/6.0.5.2$Windows_X86_64 LibreOffice_project/54c8cbb85f300ac59db32fe8a675ff7683cd5a16</meta:generator>
    <meta:print-date>2024-07-12T09:40:02.364000000</meta:print-date>
    <meta:document-statistic meta:table-count="0" meta:image-count="0" meta:object-count="0" meta:page-count="1" meta:paragraph-count="25" meta:word-count="102" meta:character-count="954" meta:non-whitespace-character-count="737"/>
  </office:meta>
</office:document-meta>
</file>