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3.799cm"/>
    </style:style>
    <style:style style:name="Tabela1.B" style:family="table-column">
      <style:table-column-properties style:column-width="6.803cm"/>
    </style:style>
    <style:style style:name="Tabela1.C" style:family="table-column">
      <style:table-column-properties style:column-width="6.40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6.253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6.253cm" fo:margin-right="0cm" fo:text-indent="0cm" style:auto-text-indent="false">
        <style:tab-stops/>
      </style:paragraph-properties>
    </style:style>
    <style:style style:name="P5" style:family="paragraph" style:parent-style-name="Table_20_Contents">
      <style:paragraph-properties fo:line-height="150%"/>
    </style:style>
    <style:style style:name="P6" style:family="paragraph" style:parent-style-name="Table_20_Contents">
      <style:paragraph-properties fo:line-height="150%"/>
      <style:text-properties fo:font-weight="bold" style:font-weight-asian="bold" style:font-weight-complex="bold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  <style:text-properties fo:font-size="10pt" style:font-size-asian="10pt" style:font-size-complex="10pt"/>
    </style:style>
    <style:style style:name="P8" style:family="paragraph" style:parent-style-name="Standard">
      <style:paragraph-properties fo:margin-left="6.253cm" fo:margin-right="0cm" fo:text-indent="0cm" style:auto-text-indent="false">
        <style:tab-stops/>
      </style:paragraph-properties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1cbb5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cbb5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</text:p>
      <text:p text:style-name="P1">do Zapytania Ofertowego na świadczenie usług</text:p>
      <text:p text:style-name="P1">zapewniających schronienie w postaci</text:p>
      <text:p text:style-name="P1">tymczasowego miejsca dla osób bezdomnych</text:p>
      <text:p text:style-name="Standard">Informacja o Wykonawcy</text:p>
      <text:p text:style-name="Standard">Nazwa Wykonawcy: …………………………………..</text:p>
      <text:p text:style-name="Standard">…………………………………………………………</text:p>
      <text:p text:style-name="Standard">Siedziba, adres Wykonawcy: ………………………….</text:p>
      <text:p text:style-name="Standard">………………………………………………………….</text:p>
      <text:p text:style-name="Standard">Tel./fax: ………………………………………………..</text:p>
      <text:p text:style-name="Standard"/>
      <text:p text:style-name="P3">Gminny Ośrodek Pomocy Społecznej</text:p>
      <text:p text:style-name="P3">w Osieku</text:p>
      <text:p text:style-name="P3">87-340 Osiek</text:p>
      <text:p text:style-name="P4"><text:span text:style-name="T3">Tel./fax. 56 </text:span><text:span text:style-name="T4">472 82 89</text:span></text:p>
      <text:p text:style-name="P4"/>
      <text:p text:style-name="P2">FORMULARZ OFERTOWY</text:p>
      <text:p text:style-name="Standard"/>
      <text:p text:style-name="Standard">Składam ofertę na realizację zamówienia wskazanego w zapytaniu ofertowym pn.: „Świadczenie usług zapewniających schronienia w postaci tymczasowego miejsca dla osób bezdomnych”</text:p>
      <text:p text:style-name="Standard"/>
      <text:p text:style-name="Standard">1. Oferujemy wykonanie usługi schroniska dla osób bezdomnych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>Netto</text:p>
          </table:table-cell>
          <table:table-cell table:style-name="Tabela1.C1" office:value-type="string">
            <text:p text:style-name="P6">Brutto</text:p>
          </table:table-cell>
        </table:table-row>
        <table:table-row>
          <table:table-cell table:style-name="Tabela1.A2" office:value-type="string">
            <text:p text:style-name="P6">Pełen dzienny koszt pobytu z wyżywieniem w złotych</text:p>
          </table:table-cell>
          <table:table-cell table:style-name="Tabela1.A2" office:value-type="string">
            <text:p text:style-name="P5"/>
            <text:p text:style-name="P5">…………………….. zł</text:p>
            <text:p text:style-name="P5"/>
            <text:p text:style-name="P5">słownie ………………………….…</text:p>
            <text:p text:style-name="P5"/>
          </table:table-cell>
          <table:table-cell table:style-name="Tabela1.C2" office:value-type="string">
            <text:p text:style-name="P5"/>
            <text:p text:style-name="P5">…………………….. zł</text:p>
            <text:p text:style-name="P5"/>
            <text:p text:style-name="P5">słownie ……………...…………...</text:p>
          </table:table-cell>
        </table:table-row>
        <table:table-row>
          <table:table-cell table:style-name="Tabela1.A2" office:value-type="string">
            <text:p text:style-name="P6">Pełen dzienny koszt pobytu bez wyżywienia w złotych</text:p>
          </table:table-cell>
          <table:table-cell table:style-name="Tabela1.A2" office:value-type="string">
            <text:p text:style-name="P5"/>
            <text:p text:style-name="P5">…………………….. zł</text:p>
            <text:p text:style-name="P5"/>
            <text:p text:style-name="P5">słownie ……………………………</text:p>
            <text:p text:style-name="P5"/>
          </table:table-cell>
          <table:table-cell table:style-name="Tabela1.C2" office:value-type="string">
            <text:p text:style-name="P5"/>
            <text:p text:style-name="P5">…………………….. zł</text:p>
            <text:p text:style-name="P5"/>
            <text:p text:style-name="P5">słownie …………………………..</text:p>
          </table:table-cell>
        </table:table-row>
      </table:table>
      <text:p text:style-name="Standard"/>
      <text:p text:style-name="Standard">2. Oferujemy wykonanie usługi schroniska dla osób bezdomnych z usługami opiekuńczymi, za</text:p>
      <text:p text:style-name="Standard">cenę netto …………………………. zł.</text:p>
      <text:p text:style-name="Standard">Cena brutto ……………………………………………………………………………………… zł</text:p>
      <text:p text:style-name="Standard">Słownie: ………………………………………………………………………………………….</text:p>
      <text:p text:style-name="Standard">3. Oświadczam/y, że oferowana cena zawiera wszystkie koszty związane z realizacją przedmiotu zamówienia.</text:p>
      <text:p text:style-name="Standard">4. Oświadczam/y, że zapoznałem się z treścią zapytania ofertowego i nie wnoszę /wnosimy do nich zastrzeżeń.</text:p>
      <text:p text:style-name="Standard">5. Przejmujemy do realizacji postawione przez Zamawiającego w zapytaniu ofertowym warunki.</text:p>
      <text:p text:style-name="Standard"/>
      <text:p text:style-name="Standard">……………………………….<text:tab/><text:tab/><text:tab/><text:tab/><text:tab/>…………………………………..</text:p>
      <text:p text:style-name="Standard"><text:span text:style-name="Domyślna_20_czcionka_20_akapitu"><text:span text:style-name="T1">miejscowość, data</text:span></text:span><text:tab/><text:tab/><text:tab/><text:tab/><text:tab/><text:tab/><text:tab/><text:tab/><text:span text:style-name="Domyślna_20_czcionka_20_akapitu"><text:span text:style-name="T1">podpis osoby/osób uprawnionych do <text:tab/><text:tab/><text:tab/><text:tab/><text:tab/><text:tab/><text:tab/><text:tab/><text:tab/><text:tab/>reprezentowania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19-11-26T12:43:00Z</meta:creation-date>
    <dc:date>2023-12-06T10:20:53.248000000</dc:date>
    <meta:print-date>2021-12-10T09:36:29.154000000</meta:print-date>
    <meta:editing-cycles>5</meta:editing-cycles>
    <meta:editing-duration>PT5M13S</meta:editing-duration>
    <meta:document-statistic meta:table-count="1" meta:image-count="0" meta:object-count="0" meta:page-count="1" meta:paragraph-count="38" meta:word-count="182" meta:character-count="1508" meta:non-whitespace-character-count="1343"/>
    <meta:template xlink:type="simple" xlink:actuate="onRequest" xlink:title="" xlink:href="Normal"/>
  </office:meta>
</office:document-meta>
</file>