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2aa0"/>
    </style:style>
    <style:style style:name="P7" style:family="paragraph" style:parent-style-name="Standard">
      <style:paragraph-properties fo:line-height="150%" fo:text-align="justify" style:justify-single-word="false"/>
      <style:text-properties officeooo:paragraph-rsid="0021b353"/>
    </style:style>
    <style:style style:name="P8" style:family="paragraph" style:parent-style-name="Standard">
      <style:paragraph-properties fo:line-height="150%" fo:text-align="justify" style:justify-single-word="false"/>
      <style:text-properties officeooo:paragraph-rsid="0022406a"/>
    </style:style>
    <style:style style:name="P9" style:family="paragraph" style:parent-style-name="Standard">
      <style:paragraph-properties fo:line-height="150%"/>
      <style:text-properties officeooo:rsid="0012c2c9" officeooo:paragraph-rsid="0012c2c9"/>
    </style:style>
    <style:style style:name="P10" style:family="paragraph" style:parent-style-name="Standard" style:master-page-name="MP0">
      <style:paragraph-properties fo:line-height="150%"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02aa0" style:font-weight-asian="bold" style:font-weight-complex="bold"/>
    </style:style>
    <style:style style:name="T3" style:family="text">
      <style:text-properties fo:font-weight="bold" officeooo:rsid="0011d67d" style:font-weight-asian="bold" style:font-weight-complex="bold"/>
    </style:style>
    <style:style style:name="T4" style:family="text">
      <style:text-properties fo:font-weight="bold" officeooo:rsid="0014d7d2" style:font-weight-asian="bold" style:font-weight-complex="bold"/>
    </style:style>
    <style:style style:name="T5" style:family="text">
      <style:text-properties fo:font-weight="bold" officeooo:rsid="00272be0" style:font-weight-asian="bold" style:font-weight-complex="bold"/>
    </style:style>
    <style:style style:name="T6" style:family="text">
      <style:text-properties officeooo:rsid="00102aa0"/>
    </style:style>
    <style:style style:name="T7" style:family="text">
      <style:text-properties fo:language="pl" fo:country="PL" officeooo:rsid="00102aa0" style:font-name-asian="Times New Roman" style:font-name-complex="Times New Roman"/>
    </style:style>
    <style:style style:name="T8" style:family="text">
      <style:text-properties fo:language="pl" fo:country="PL" officeooo:rsid="002f0588" style:font-name-asian="Times New Roman" style:font-name-complex="Times New Roman"/>
    </style:style>
    <style:style style:name="T9" style:family="text">
      <style:text-properties officeooo:rsid="0010872e"/>
    </style:style>
    <style:style style:name="T10" style:family="text">
      <style:text-properties officeooo:rsid="0010c4ac"/>
    </style:style>
    <style:style style:name="T11" style:family="text">
      <style:text-properties officeooo:rsid="0013e3f6"/>
    </style:style>
    <style:style style:name="T12" style:family="text">
      <style:text-properties officeooo:rsid="00165cce"/>
    </style:style>
    <style:style style:name="T13" style:family="text">
      <style:text-properties officeooo:rsid="00180b12"/>
    </style:style>
    <style:style style:name="T14" style:family="text">
      <style:text-properties officeooo:rsid="00240469"/>
    </style:style>
    <style:style style:name="T15" style:family="text">
      <style:text-properties officeooo:rsid="00278c30"/>
    </style:style>
    <style:style style:name="T16" style:family="text">
      <style:text-properties officeooo:rsid="0028a0f2"/>
    </style:style>
    <style:style style:name="T17" style:family="text">
      <style:text-properties officeooo:rsid="002c9636"/>
    </style:style>
    <style:style style:name="T18" style:family="text">
      <style:text-properties officeooo:rsid="002e67f3"/>
    </style:style>
    <style:style style:name="T19" style:family="text">
      <style:text-properties officeooo:rsid="002f0588"/>
    </style:style>
    <style:style style:name="T20" style:family="text">
      <style:text-properties officeooo:rsid="003104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APYTANIE OFERTOWE</text:p>
      <text:p text:style-name="P2">z dnia <text:span text:style-name="T15">5</text:span><text:span text:style-name="T10">.12.20</text:span><text:span text:style-name="T11">2</text:span><text:span text:style-name="T14">3</text:span><text:span text:style-name="T10">r.</text:span></text:p>
      <text:p text:style-name="P4"/>
      <text:p text:style-name="P4">Kierownik Gminnego Ośrodka Pomocy Społecznej w Osieku zaprasza do złożenia oferty na świadczenie usług zapewniających schronienie w postaci tymczasowego miejsca dla osób bezdomnych.</text:p>
      <text:p text:style-name="P4"/>
      <text:p text:style-name="P1">I. Nazwa oraz adres Zamawiającego:</text:p>
      <text:p text:style-name="P4">Gminny Ośrodek Pomocy Społecznej w Osieku</text:p>
      <text:p text:style-name="P9">Osiek <text:span text:style-name="T17">81A</text:span></text:p>
      <text:p text:style-name="P4">87-340 Osi<text:span text:style-name="T9">e</text:span>k</text:p>
      <text:p text:style-name="P4">tel./fax 56 <text:span text:style-name="T17">472 82 89</text:span></text:p>
      <text:p text:style-name="P1">II. Tryb udzielenia zamówienia</text:p>
      <text:p text:style-name="P4">Zamówienia dokonano na podstawie <text:span text:style-name="T12">regulaminu udzielania zamówień publicznych o wartości nieprzekraczającej kwoty wskazanej w art</text:span>. <text:span text:style-name="T12">2 ust.1</text:span> pkt <text:span text:style-name="T12">1</text:span> ustawy Prawo zamówień publicznych. <text:s text:c="11"/></text:p>
      <text:p text:style-name="P4"/>
      <text:p text:style-name="P1">III. Opis przedmiotu zamówienia</text:p>
      <text:p text:style-name="P5">1. Przedmiotem zamówienia jest świadczenie usług zapewniających tymczasowe schronienie osobom bezdomnym.</text:p>
      <text:p text:style-name="P5">2. Zamówienie zostało podzielone na 2 części.</text:p>
      <text:p text:style-name="P5">3. Wykonawca może składać ofertę na wybraną część lub na wszystkie części.</text:p>
      <text:p text:style-name="P7">4. Świadczenie usług polegających na zapewnieniu tymczasowego miejsca w schronisku dla osób bezdomnych skierowanych przez Gminny Ośrodek Pomocy Społecznej w Osieku zgodnie z zapisami art. 48a ustawy z dnia 12 marca 2004 o pomocy społecznej (Dz.U.2023.901 t.j. z dnia 2023.05.12 z późn.zm.). Przewidywana liczba osób bezdomnych objętych usługą to 1 osoba, z tym że Zamawiający zastrzega, że podana liczba osób jest obliczona na podstawie danych z poprzednich lat i faktyczna liczba osób bezdomnych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text:span text:style-name="T13">7</text:span> kwietnia 2018r. w sprawie minimalnych standardów noclegowni, schronisk dla osób bezdomnych, schronisk dla osób bezdomnych z usługami opiekuńczymi i ogrzewalni (Dz.U.2018.896 z dnia 2018.05.14).</text:p>
      <text:p text:style-name="P5"><text:soft-page-break/>5. Przyjęcie osoby bezdomnej do schroniska będzie następowało po wcześniejszym ustaleniu terminu, na podstawie imiennego skierowania wystawionego przez Gminny Ośrodek Pomocy Społecznej w Osieku.</text:p>
      <text:p text:style-name="P5">6. Wykonawca zobowiązany jest niezwłocznie informować Zamawiającego o każdej zmianie sytuacji życiowej i zdrowotnej osoby korzystającej ze schronienia.</text:p>
      <text:p text:style-name="P5">7. Opłata za schronisko będzie ustalana z uwzględnieniem Uchwały<text:span text:style-name="Domyślna_20_czcionka_20_akapitu"><text:span text:style-name="T1">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8">8. Świadczenie usług polegających na zapewnieniu tymczasowego miejsca w schronisku z usługami opiekuńczymi dla osób bezdomnych skierowanych przez Gminny Ośrodek Pomocy Społecznej w Osieku zgodnie z zapisami art. 48A ustawy z dnia 12 marca 2004 (Dz.U.2023.901 t.j. z dnia 2023.05.12 z późn.zm.). Przewidywana liczba osób bezdomnych objętych usługą to 1 osoba, z tym że Zamawiający zastrzega, że podana liczba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7 kwietnia 2018 roku w sprawie minimalnych standardów noclegowni, schronisk dla osób bezdomnych. Schronisk dla osób bezdomnych z usługami opiekuńczymi i ogrzewalni (Dz.U.2018.896 z dnia 2018.05.14):</text:p>
      <text:p text:style-name="P5">- 3 posiłki, w tym jeden ciepły,</text:p>
      <text:p text:style-name="P5">- podstawowe środki czystości i higieny osobistej,</text:p>
      <text:p text:style-name="P5">- podstawowe leki bez recepty i środki opatrunkowe oraz dostęp do lekarza pierwszego kontaktu,</text:p>
      <text:p text:style-name="P5">- odzież.</text:p>
      <text:p text:style-name="P5">9. Przyjęcie osoby bezdomnej do schroniska następowało po wcześniejszym ustaleniu terminu <text:span text:style-name="T18">oraz</text:span> na podstawie wystawione<text:span text:style-name="T18">j decyzji</text:span> przez Gminny Ośrodek Pomocy Społecznej w Osieku.</text:p>
      <text:p text:style-name="P5">Wykonawca zobowiązany jest niezwłocznie informować Zamawiającego o każdej zmianie sytuacji życiowej i zdrowotnej osoby korzystającej ze schronienia.</text:p>
      <text:p text:style-name="P5">10. Opłata za schronisko będzie ustalana z uwzględnieniem <text:span text:style-name="Domyślna_20_czcionka_20_akapitu"><text:span text:style-name="T1">Uchwały nr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5"><text:soft-page-break/>11. Zapłata za wykonanie usługi regulowana miesięcznie po wykonaniu usługi w terminie 14 dni od daty doręczenia faktury do GOPS. Podstawą rozliczenia będzie złożenie przez Zleceniodawcę faktury/noty z załączonym imiennym wykazem osób objętych schronieniem w danym miesiącu i ilości dni udzielonego schronienia.</text:p>
      <text:p text:style-name="P5">12. Zamawiający zastrzega sobie prawo kontroli jakości świadczonych usług oraz zgodności ich wykonywania z umową i wymaganiami zawartymi w niniejszym zapytaniu.</text:p>
      <text:p text:style-name="P5"/>
      <text:p text:style-name="P3">IV. Termin realizacji zamówienia:</text:p>
      <text:p text:style-name="P3">Od 1 stycznia 202<text:span text:style-name="T14">4</text:span> roku do 31 grudnia 202<text:span text:style-name="T14">4</text:span> roku</text:p>
      <text:p text:style-name="P5"/>
      <text:p text:style-name="P3">V. Wymagane dokumenty</text:p>
      <text:p text:style-name="P5">1. Wyciąg z Krajowego Rejestru Sądowego lub inny właściwy dokument stanowiący o podstawie działalności podmiotu,</text:p>
      <text:p text:style-name="P5">2. W przypadku fundacji i stowarzyszenia – aktualny, zgodny ze stanem faktycznym wypis z Krajowego Rejestru Sądowego,</text:p>
      <text:p text:style-name="P5">3. W przypadku pozostałych podmiotów – inny dokument,</text:p>
      <text:p text:style-name="P5">4. Dla podmiotów działających na podstawie przepisów o stosunku Państwa do Kościoła Katolickiego oraz do innych kościołów i związków wyznaniowych, obowiązkowym dokumentem jest kopia dekretu o mianowaniu księdza na proboszcza parafii, pełnomocnictwo lub upoważnienie zarządu wydane dla osób go reprezentujących z oddziałów terenowych nie posiadających osobowości prawnej,</text:p>
      <text:p text:style-name="P5">5. Inne, jeżeli wymagane np. dokumenty upoważniające daną osobę lub osoby do reprezentowania podmiotu – dotyczące podmiotów, które w dokumencie stanowiącym o podstawie działalności nie posiadają informacji o osobach upoważnionych do reprezentowania podmiotów, oświadczenia właściwego organu, zarządu głównego lub innego organu wykonawczego, wyrażające: upoważnienie do składania ofert na realizację określonego zadania publicznego, zgodę na zawarcie w imieniu podmiotu składającego ofertę porozumienia z GOPS Osiek.</text:p>
      <text:p text:style-name="P5">6. Odpis statutu.</text:p>
      <text:p text:style-name="P5"/>
      <text:p text:style-name="P3">VI. Warunki i zakres realizacji:</text:p>
      <text:p text:style-name="P5">Miejscem realizacji zamówienia jest miejsce udzielenia schronienia.</text:p>
      <text:p text:style-name="P5">Stawkę dzienną należy podać w „Formularzu ofertowym” (Zał. nr 1).</text:p>
      <text:p text:style-name="P5">Wykonawca określi stawkę brutto za wykonanie przedmiotowego zadania.</text:p>
      <text:p text:style-name="P3">Dopuszcza się składanie ofert częściowych.</text:p>
      <text:p text:style-name="P3"/>
      <text:p text:style-name="P3"><text:soft-page-break/>VII. Kryteria oceny ofert</text:p>
      <text:p text:style-name="P5">1. Najniższa cena za dzień usługi zaoferowana przez oferenta,</text:p>
      <text:p text:style-name="P5"/>
      <text:p text:style-name="P3">VIII. Sposób przygotowania oferty:</text:p>
      <text:p text:style-name="P5">1. Wypełniony formularz ofertowy wg Załącznika nr 1 – wzór oferty.</text:p>
      <text:p text:style-name="P5">2. Wypełnione oświadczenie wg Załącznika nr 2 oraz inne wymagane dokumenty (patrz pkt. V zapytania).</text:p>
      <text:p text:style-name="P5"/>
      <text:p text:style-name="P3">IX. Miejsce i termin oraz sposób złożenia oferty</text:p>
      <text:p text:style-name="P6">1. Ofertę należy złożyć <text:span text:style-name="T6">na adres: </text:span><text:span text:style-name="T7">Gminny Ośrodek Pomocy Społeczne w Osieku, Osiek 8</text:span><text:span text:style-name="T8">1A</text:span><text:span text:style-name="T7">, 87-340 Osiek</text:span></text:p>
      <text:p text:style-name="P5">wyłącznie na formularzu ofertowym stanowiącym załącznik nr 1 do niniejszego zapytania w <text:span text:style-name="Domyślna_20_czcionka_20_akapitu"><text:span text:style-name="T1">terminie do dnia </text:span></text:span><text:span text:style-name="Domyślna_20_czcionka_20_akapitu"><text:span text:style-name="T5">20</text:span></text:span><text:span text:style-name="Domyślna_20_czcionka_20_akapitu"><text:span text:style-name="T2">.12.20</text:span></text:span><text:span text:style-name="Domyślna_20_czcionka_20_akapitu"><text:span text:style-name="T4">2</text:span></text:span><text:span text:style-name="Domyślna_20_czcionka_20_akapitu"><text:span text:style-name="T5">3</text:span></text:span><text:span text:style-name="Domyślna_20_czcionka_20_akapitu"><text:span text:style-name="T2">r.</text:span></text:span><text:span text:style-name="Domyślna_20_czcionka_20_akapitu"><text:span text:style-name="T1"> do godziny </text:span></text:span><text:span text:style-name="Domyślna_20_czcionka_20_akapitu"><text:span text:style-name="T2">10.</text:span></text:span><text:span text:style-name="Domyślna_20_czcionka_20_akapitu"><text:span text:style-name="T3">0</text:span></text:span><text:span text:style-name="Domyślna_20_czcionka_20_akapitu"><text:span text:style-name="T2">0</text:span></text:span></text:p>
      <text:p text:style-name="P5">3. Oferty, złożone po terminie nie będą rozpatrywane. W toku badania i oceny ofert Zamawiający, może żądać od oferentów wyjaśnienia dotyczących treści złożonych ofert.</text:p>
      <text:p text:style-name="P5">4. Zamawiający poprawia w ofercie:</text:p>
      <text:p text:style-name="P5">a. oczywiste omyłki pisarskie,</text:p>
      <text:p text:style-name="P5">b. oczywiste omyłki rachunkowe, z uwzględnieniem konsekwencji rachunkowych dokonanych poprawek.</text:p>
      <text:p text:style-name="P5"/>
      <text:p text:style-name="P3">X. Osoba upoważniona do kontaktu z Wykonawcami:</text:p>
      <text:p text:style-name="P5"><text:span text:style-name="T16">Sławomir Zieliński</text:span> – <text:span text:style-name="T16">pracownik socj</text:span><text:span text:style-name="T19">a</text:span><text:span text:style-name="T16">lny</text:span></text:p>
      <text:p text:style-name="P5">tel. 56 <text:span text:style-name="T20">472 82 89</text:span></text:p>
      <text:p text:style-name="P5"/>
      <text:p text:style-name="P3">XI. Załączniki do zapytania ofertowego</text:p>
      <text:p text:style-name="P5">1. Formularz ofertowy</text:p>
      <text:p text:style-name="P5">2. Oświadczenie o spełnianiu warunków</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9-11-26T12:44:00Z</meta:creation-date>
    <dc:date>2023-12-06T08:41:41.943000000</dc:date>
    <meta:editing-cycles>31</meta:editing-cycles>
    <meta:editing-duration>PT9H30M11S</meta:editing-duration>
    <meta:document-statistic meta:table-count="0" meta:image-count="0" meta:object-count="0" meta:page-count="4" meta:paragraph-count="62" meta:word-count="1018" meta:character-count="7538" meta:non-whitespace-character-count="6565"/>
    <meta:template xlink:type="simple" xlink:actuate="onRequest" xlink:title="" xlink:href="Normal"/>
  </office:meta>
</office:document-meta>
</file>