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T2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do Zapytania Ofertowego na świadczenie usług</text:p>
      <text:p text:style-name="P3">zapewniających schronienie<text:s/>w postaci</text:p>
      <text:p text:style-name="P4">tymczasowego miejsca dla osób bezdomnych</text:p>
      <text:p text:style-name="Standard"/>
      <text:p text:style-name="P5"/>
      <text:p text:style-name="Standard"/>
      <text:p text:style-name="P6">OŚWIADCZENIE</text:p>
      <text:p text:style-name="P7">O SPEŁNIENIU WARUNKÓW UDZIAŁU W POSTĘPOWANIU</text:p>
      <text:p text:style-name="P8"/>
      <text:p text:style-name="P9">Nazwa Wykonawcy</text:p>
      <text:p text:style-name="P10">Siedziba, adres Wykonawcy</text:p>
      <text:p text:style-name="P11">Tel./fax</text:p>
      <text:p text:style-name="P12">E-mail</text:p>
      <text:p text:style-name="P13"/>
      <text:p text:style-name="P14">Przystępując do udziału w postępowaniu prowadzonym w trybie zapytania ofertowego<text:s/>na zamówienie pn.: „Świadczenie usług zapewniających schronienie w postaci tymczasowego miejsca dla osób bezdomnych”</text:p>
      <text:p text:style-name="P15"/>
      <text:p text:style-name="P16">Oświadczam/y, że Wykonawca spełnia warunki dotyczące:</text:p>
      <text:p text:style-name="P17">posiadania uprawnień do wykonywania określonej działalności lub czynności związanej<text:s/>z przedmiotem zapytania ofertowego, jeżeli przepisy prawa nakładają obowiązek ich posiadania;</text:p>
      <text:p text:style-name="P18"/>
      <text:list text:style-name="LFO1" text:continue-numbering="true">
        <text:list-item>
          <text:p text:style-name="P19">bycia podmiotem posiadającym cele statutowe obejmujące prowadzenie działalności w zakresie pomocy osobom bezdomnym,</text:p>
        </text:list-item>
        <text:list-item>
          <text:p text:style-name="P20">bycia podmiotem wpisanym do rejestru<text:s/>placówek udzielających tymczasowego schronienia prowadzonego prze wojewodę,</text:p>
        </text:list-item>
        <text:list-item>
          <text:p text:style-name="P21">posiadania odpowiedniej wiedzy i doświadczenia, niezbędnych do prawidłowego wykonania usługi;</text:p>
        </text:list-item>
        <text:list-item>
          <text:p text:style-name="P22">dysponowania odpowiednim potencjałem technicznym, niezbędnym do prawidłowej realizacji zamówienia;</text:p>
        </text:list-item>
        <text:list-item>
          <text:p text:style-name="P23">dysponowania odpowiednimi osobami, zdolnymi do prawidłowej realizacji zamówienia;</text:p>
        </text:list-item>
        <text:list-item>
          <text:p text:style-name="P24">pozostawania w sytuacji ekonomicznej i finansowej, pozwalającej na prawidłowe wykonanie zamówienia,</text:p>
        </text:list-item>
        <text:list-item>
          <text:p text:style-name="P25">spełnienia warunków określonych w opisie przedmiotu zamówienia.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..</text:p>
      <text:p text:style-name="Standard"><text:tab/><text:tab/><text:tab/><text:tab/><text:tab/><text:tab/><text:tab/><text:tab/><text:tab/><text:tab/><text:span text:style-name="T26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</dc:creator>
    <meta:creation-date>2019-11-26T12:44:00Z</meta:creation-date>
    <dc:date>2019-11-26T12:44:00Z</dc:date>
    <meta:print-date>2018-11-16T09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411" meta:row-count="10" meta:non-whitespace-character-count="1212"/>
  </office:meta>
</office:document-meta>
</file>