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style:text-underline-style="none" fo:font-weight="bold" style:font-weight-asian="bold" style:font-weight-complex="bold"/>
    </style:style>
    <style:style style:name="T1" style:family="text">
      <style:text-properties fo:language="pl" fo:country="PL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 zapytania ofertowego</text:p>
      <text:p text:style-name="Standard"/>
      <text:p text:style-name="P1">Nazwa Wykonawcy……………………….</text:p>
      <text:p text:style-name="P1">Adres:……………………………………..</text:p>
      <text:p text:style-name="P1">…………………………………………….</text:p>
      <text:p text:style-name="P1">Telefon, faks:………………………………</text:p>
      <text:p text:style-name="P1"/>
      <text:p text:style-name="P7">OFERTA</text:p>
      <text:p text:style-name="P7">dla Gminnego Ośrodka Pomocy Społecznej w Osieku</text:p>
      <text:p text:style-name="P1"/>
      <text:p text:style-name="P2">odpowiadając na zapytanie ofertowe dotyczące zamówienia publicznego, dotyczącego:</text:p>
      <text:p text:style-name="P2"/>
      <text:p text:style-name="P9">Świadczenia specjalistycznych usług opiekuńczych – specjalizacja</text:p>
      <text:p text:style-name="P9"/>
      <text:p text:style-name="P9"><text:s/>……………................................................................................................................………………</text:p>
      <text:p text:style-name="P5">(przedmiot zamówienia)</text:p>
      <text:p text:style-name="P5"/>
      <text:p text:style-name="P8">składam niniejszą ofertę:</text:p>
      <text:p text:style-name="P8"/>
      <text:p text:style-name="P3">1. Oferuję wykonanie przedmiotu zamówienia, zgodnie z wymogami zamawiającego za cenę brutto (<text:span text:style-name="T1">za wykonywanie 1 godziny specjalistycznych usług opiekuńczych <text:s/>dla osób z zaburzeniami psychicznymi - w cenę należy wliczyć koszt dojazdu</text:span>): …………………………………..,</text:p>
      <text:p text:style-name="P6"/>
      <text:p text:style-name="P6">słownie: ………………………………………………………………………………………………..</text:p>
      <text:p text:style-name="P6"/>
      <text:p text:style-name="P6">2. Oferuję termin realizacji zamówienia zgodnie z wymaganiami Zamawiającego.</text:p>
      <text:p text:style-name="P6">3. Przyjmuję do realizacji postawione przez Zamawiającego warunki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<text:tab/><text:tab/><text:tab/><text:tab/>…………………………………………..</text:p>
      <text:p text:style-name="P6"><text:s text:c="7"/>(miejscowość, data)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3T08:34:20.291000000</meta:creation-date>
    <dc:date>2023-12-04T18:43:40.44</dc:date>
    <meta:editing-duration>PT7M46S</meta:editing-duration>
    <meta:editing-cycles>8</meta:editing-cycles>
    <meta:generator>OpenOffice/4.1.3$Win32 OpenOffice.org_project/413m1$Build-9783</meta:generator>
    <dc:creator>Slawek </dc:creator>
    <meta:document-statistic meta:table-count="0" meta:image-count="0" meta:object-count="0" meta:page-count="1" meta:paragraph-count="18" meta:word-count="96" meta:character-count="1007"/>
  </office:meta>
</office:document-meta>
</file>