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language="pl" fo:country="PL" style:font-name-asian="Times New Roman" style:font-name-complex="Times New Roman"/>
    </style:style>
    <style:style style:name="T2" style:family="text">
      <style:text-properties fo:language="pl" fo:country="PL" officeooo:rsid="001bc5e5" style:font-name-asian="Times New Roman" style:font-name-complex="Times New Roman"/>
    </style:style>
    <style:style style:name="T3" style:family="text">
      <style:text-properties officeooo:rsid="001eed59"/>
    </style:style>
    <style:style style:name="T4" style:family="text">
      <style:text-properties officeooo:rsid="002346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do zapytania ofertowego</text:p>
      <text:p text:style-name="Standard"/>
      <text:p text:style-name="P1">Nazwa Wykonawcy……………………….</text:p>
      <text:p text:style-name="P1">Adres:……………………………………..</text:p>
      <text:p text:style-name="P1">…………………………………………….</text:p>
      <text:p text:style-name="P1">Telefon, …………..………………………</text:p>
      <text:p text:style-name="P1"/>
      <text:p text:style-name="P8">OFERTA</text:p>
      <text:p text:style-name="P8">dla Gminnego Ośrodka Pomocy Społecznej w Osieku</text:p>
      <text:p text:style-name="P1"/>
      <text:p text:style-name="P2">odpowiadając na zapytanie ofertowe dotyczące zamówienia publicznego, dotyczącego:</text:p>
      <text:p text:style-name="P2"/>
      <text:p text:style-name="P11">Świadczenia specjalistycznych usług opiekuńczych <text:span text:style-name="T3">w zakresie<text:line-break/></text:span><text:span text:style-name="T4">wsparcia psychologiczno- pedagogicznego</text:span></text:p>
      <text:p text:style-name="P10"/>
      <text:p text:style-name="P10"><text:s/>……………................................................................................................................………………</text:p>
      <text:p text:style-name="P5">(przedmiot zamówienia)</text:p>
      <text:p text:style-name="P5"/>
      <text:p text:style-name="P9">składam niniejszą ofertę:</text:p>
      <text:p text:style-name="P9"/>
      <text:p text:style-name="P3">1. Oferuję wykonanie przedmiotu zamówienia, zgodnie z wymogami zamawiającego za cenę brutto (<text:span text:style-name="T1">wykonywani</text:span><text:span text:style-name="T2">a</text:span><text:span text:style-name="T1"> 1 godziny specjalistycznych usług opiekuńczych <text:s/>dla osób z zaburzeniami psychicznymi - w cenę należy wliczyć koszt dojazdu</text:span>): …………………………………..,</text:p>
      <text:p text:style-name="P7"/>
      <text:p text:style-name="P7">słownie: ………………………………………………………………………………………………..</text:p>
      <text:p text:style-name="P7"/>
      <text:p text:style-name="P7">2. Oferuję termin realizacji zamówienia zgodnie z wymaganiami Zamawiającego.</text:p>
      <text:p text:style-name="P7">3. Przyjmuję do realizacji postawione przez Zamawiającego warunki.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…………………………………<text:tab/><text:tab/><text:tab/><text:tab/>…………………………………………..</text:p>
      <text:p text:style-name="P6"><text:s text:c="7"/>(miejscowość, data)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08:34:20.291000000</meta:creation-date>
    <dc:date>2026-01-27T15:10:34.379000000</dc:date>
    <meta:editing-duration>PT22M16S</meta:editing-duration>
    <meta:editing-cycles>13</meta:editing-cycles>
    <meta:generator>LibreOffice/6.4.2.2$Windows_X86_64 LibreOffice_project/4e471d8c02c9c90f512f7f9ead8875b57fcb1ec3</meta:generator>
    <meta:print-date>2026-01-27T15:07:44.566000000</meta:print-date>
    <meta:document-statistic meta:table-count="0" meta:image-count="0" meta:object-count="0" meta:page-count="1" meta:paragraph-count="18" meta:word-count="96" meta:character-count="1037" meta:non-whitespace-character-count="941"/>
  </office:meta>
</office:document-meta>
</file>