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Times New Roman2" svg:font-family="'Times New Roman', serif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style:text-autospace="non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255d5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 style:font-name-asian="Times New Roman" style:font-name-complex="Times New Roman"/>
    </style:style>
    <style:style style:name="T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1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10" style:family="text">
      <style:text-properties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a"/>
    </style:style>
    <style:style style:name="T12" style:family="text">
      <style:text-properties fo:color="#00000a" style:font-name="Times New Roman1"/>
    </style:style>
    <style:style style:name="T13" style:family="text">
      <style:text-properties fo:color="#00000a" style:font-name="Times New Roman1" fo:font-size="12pt" fo:language="pl" fo:country="PL" fo:font-weight="bold" style:letter-kerning="false" style:font-name-asian="Calibri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4" style:family="text">
      <style:text-properties fo:color="#00000a" style:font-name="Times New Roman1" fo:font-size="12pt" style:font-size-asian="12pt" style:font-size-complex="12pt"/>
    </style:style>
    <style:style style:name="T15" style:family="text">
      <style:text-properties fo:color="#00000a" style:font-name="Times New Roman2"/>
    </style:style>
    <style:style style:name="T16" style:family="text">
      <style:text-properties fo:color="#00000a" style:font-name="Times New Roman2" fo:font-weight="bold" style:font-weight-asian="bold" style:font-weight-complex="bold"/>
    </style:style>
    <style:style style:name="T17" style:family="text">
      <style:text-properties fo:color="#00000a" fo:font-weight="bold" style:font-weight-asian="bold" style:font-weight-complex="bold"/>
    </style:style>
    <style:style style:name="T18" style:family="text">
      <style:text-properties fo:color="#00000a" style:font-name="Times New Roman" fo:language="pl" fo:country="PL" fo:font-weight="normal" style:letter-kerning="true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a" style:font-name="Times New Roman" fo:language="pl" fo:country="PL" fo:font-weight="bold" style:letter-kerning="tru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a" style:font-name="Times New Roman" fo:font-size="12pt" style:font-size-asian="12pt" style:font-size-complex="12pt"/>
    </style:style>
    <style:style style:name="T22" style:family="text">
      <style:text-properties fo:font-variant="normal" fo:text-transform="none" fo:color="#333333" style:font-name="Times New Roman" fo:letter-spacing="normal" fo:language="pl" fo:country="PL" fo:font-style="normal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language="pl" fo:country="PL" style:font-name-asian="Times New Roman" style:font-name-complex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0214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siek, dnia <text:span text:style-name="T2">5.12.2023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 zaprasza do złożenia oferty dotyczącej usług pn.:</text:p>
      <text:p text:style-name="P3">"<text:span text:style-name="T26">Wykonanie specjalistycznych usług opiekuńczych dla osób z zaburzeniami psychicznymi</text:span>"</text:p>
      <text:p text:style-name="P3"/>
      <text:p text:style-name="P6"><text:span text:style-name="T3">Zakres usług określa </text:span><text:span text:style-name="T4">Rozporządzenie Ministra Polityki Społecznej <text:s/>z dnia 22 września 2005 r. W sprawie specjalistycznych usług opiekuńczych (</text:span><text:span text:style-name="T2">Dz.U.2005.189.1598 z dnia 2005.09.30</text:span><text:span text:style-name="T4"> <text:s text:c="10"/>ze zm.)</text:span><text:span text:style-name="T5">.</text:span></text:p>
      <text:p text:style-name="P3"/>
      <text:p text:style-name="P5">Zamawiający:</text:p>
      <text:p text:style-name="P3">Gminny Ośrodek Pomocy Społecznej</text:p>
      <text:p text:style-name="P3">w Osieku <text:s/></text:p>
      <text:p text:style-name="P3">Osiek <text:span text:style-name="T27">81A</text:span></text:p>
      <text:p text:style-name="P3">87-340 Osiek</text:p>
      <text:p text:style-name="P3"/>
      <text:p text:style-name="P5">Przedmiot zamówienia:</text:p>
      <text:p text:style-name="P3">wykonanie specjalistycznych usług opiekuńczych dla osób z zaburzeniami psychicznymi.</text:p>
      <text:p text:style-name="P3"/>
      <text:p text:style-name="P3">Ogólny zakres wykonywanych czynności:</text:p>
      <text:p text:style-name="P3"/>
      <text:p text:style-name="P4">1) Uczenie i rozwijanie umiejętności niezbędnych do samodzielnego życia, w tym zwłaszcza:</text:p>
      <text:p text:style-name="P4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4">b) rehabilitacja fizyczna i usprawnianie zaburzonych funkcji organizmu w zakresie nieobjętym</text:p>
      <text:p text:style-name="P12"><text:span text:style-name="T3">przepisami </text:span><text:span text:style-name="T4">ustawy z dnia 27 sierpnia 2004 r. o świadczeniach opieki zdrowotnej finansowanych ze środków publicznych (Dz.U.2022.2561 t.j. z dnia 2022.12.09</text:span><text:span text:style-name="T2"> ze zm.</text:span><text:span text:style-name="T4">)</text:span><text:span text:style-name="T3">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7"><text:span text:style-name="T3">c) Zapewnienie dzieciom i młodzieży z zaburzeniami psychicznymi dostępu do zajęć rehabilitacyjnych i rewalidacyjno – wychowawczych, w wyjątkowych przypadkach, jeżeli nie mają możliwości uzyskania dostępu do zajęć, o których mowa </text:span><text:span text:style-name="T4">w art. 7 ustawy z dnia 19 sierpnia 1994 o ochronie zdrowia psychicznego </text:span><text:span text:style-name="T23">(</text:span><text:span text:style-name="T22">Dz.U.2022.2123 t.j. z dnia 2022.10.17</text:span><text:span text:style-name="T23">).</text:span>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>Aktualnie ze względu na stan zdrowia i sytuację rodzinną klientów GOPS w Osieku konieczne jest zapewnienie specjalistycznych usług opiekuńczych świadczonych przez:</text:p>
      <text:p text:style-name="P3"/>
      <text:p text:style-name="P3">- <text:s/><text:span text:style-name="T2">terapeutę pedagoga</text:span> <text:span text:style-name="T7">nie więcej niż 30 godzin miesięcznie</text:span> (Osiek w odległości około 150m od Gminnego Ośrodka Pomocy Społecznej w Osieku , 87-340 Osiek w wymiarze 6 godzin tygodniowo)</text:p>
      <text:p text:style-name="P3"><text:soft-page-break/>- <text:span text:style-name="T2">oligofrenopedagoga</text:span> <text:span text:style-name="T7">nie więcej niż 25 godzin miesięcznie </text:span>(Szynkowizna w odległości około 8 km od Gminnego Ośrodka Pomocy Społecznej w Osieku, 87-340 wymiarze 5 godzin tygodniowo)</text:p>
      <text:p text:style-name="P6"><text:span text:style-name="T3">-</text:span><text:span text:style-name="T9"> </text:span><text:span text:style-name="T10">l</text:span><text:span text:style-name="T13">ogopeda</text:span><text:span text:style-name="T6"> – nie więcej niż 5 godzin miesięcznie</text:span><text:span text:style-name="T9"> </text:span><text:span text:style-name="T3">( Osiek w odległości około 150m od Gminnego Ośrodka Pomocy Społecznej w Osieku , 87-340 Osiek w wymiarze 1 godzina tygodniowo)</text:span></text:p>
      <text:p text:style-name="P9"><text:span text:style-name="T18">-</text:span><text:span text:style-name="T19"> rehabilitacja ruchowa</text:span><text:span text:style-name="T24"> – nie więcej niż 5 godzin miesięcznie ( Osiek w odległości około 150m<text:line-break/>od Gminnego Ośrodka Pomocy Społecznej w Osieku , 87-340 Osiek w wymiarze 1 godzina tygodniowo)</text:span></text:p>
      <text:p text:style-name="P3"/>
      <text:p text:style-name="P3"><text:span text:style-name="T20">- terapeuta rehabilitant -  r</text:span><text:span text:style-name="Domyślna_20_czcionka_20_akapitu"><text:span text:style-name="T20">ehabilitacja fizyczna i usprawniania zaburzonych funkcji organizmu</text:span></text:span><text:span text:style-name="T21"> </text:span><text:span text:style-name="T14">nie więcej niż 15 godzin miesięcznie</text:span><text:span text:style-name="T21"> (Kretki Małe w odległości około 4,5 km od Gminnego Ośrodka Pomocy Społecznej w Osieku, 87-340 Osiek w wymiarze 3 godzin tygodniowo)</text:span><text:span text:style-name="T25"> </text:span></text:p>
      <text:p text:style-name="P8"><text:span text:style-name="T15">- </text:span><text:span text:style-name="T16">terapeuta rehabilitant -   zajęcia rehabilitacyjne i rewalidacyjno-wychowawcze</text:span> <text:span text:style-name="T12">nie więcej niż 15 godzin miesięcznie</text:span><text:span text:style-name="T11"> (Kretki Małe w odległości około 4,5 km od Gminnego Ośrodka Pomocy Społecznej w Osieku, 87-340 Osiek w wymiarze 3 godzin tygodniowo)</text:span> </text:p>
      <text:p text:style-name="P8"/>
      <text:p text:style-name="P4">Zamawiający zastrzega sobie prawo do zmiany ilości świadczonych specjalistycznych usług</text:p>
      <text:p text:style-name="P4">opiekuńczych pod kątem ilości godzin, rodzaju usług oraz osób na rzecz których usługi te będą</text:p>
      <text:p text:style-name="P4">świadczone, stosownie do rzeczywistych potrzeb świadczeniobiorców, przy czym Zamawiający</text:p>
      <text:p text:style-name="P4">zapłaci za faktycznie zrealizowane. Oferty można składać pod konkretne usługi opiekuńcze.</text:p>
      <text:p text:style-name="P3"/>
      <text:p text:style-name="P3">Termin realizacji zamówienia <text:span text:style-name="T2">od 1.01.2024r. do 31.12.2024r.</text:span></text:p>
      <text:p text:style-name="P3"/>
      <text:p text:style-name="P3">Tryb postępowania:</text:p>
      <text:p text:style-name="P3">zapytanie ofert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6"><text:span text:style-name="T3">Wymagane kwalifikacje: zgodnie z </text:span><text:span text:style-name="T4">Rozporządzeniem Ministra Polityki Społecznej z dnia 22 września 2005r. w sprawie specjalistycznych usług opiekuńczych (</text:span><text:span text:style-name="T2">Dz.U.2005.189.1598 z dnia 2005.09.30</text:span><text:span text:style-name="T4"> ze zm.)</text:span></text:p>
      <text:p text:style-name="P3"/>
      <text:p text:style-name="P4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4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4">Powyższy staż nie może być zastąpiony nawet półrocznym kursem w zakresie świadczenia specjalistycznych usług opiekuńczych, ani praktyką odbywaną w trakcie studiów.</text:p>
      <text:p text:style-name="P3"/>
      <text:p text:style-name="P7"><text:span text:style-name="T3">3. Osoby świadczące usługi o których mowa w </text:span><text:span text:style-name="T4">§ 2 pkt 1 lit. a, Rozporządzenia Ministra Polityki Społecznej z dnia 22 września 2005 r. (</text:span><text:span text:style-name="T2">Dz.U.2005.189.1598 z dnia 2005.09.30</text:span><text:span text:style-name="T4"> ze zm.)</text:span><text:span text:style-name="T3"> w sprawie specjalistycznych usług opiekuńczych muszą posiadać przeszkolenie i doświadczenie w zakresie:</text:span></text:p>
      <text:p text:style-name="P4"/>
      <text:p text:style-name="P4"><text:soft-page-break/>1. umiejętności kształtowania motywacji do akceptowanych przez otoczenie zachowań;</text:p>
      <text:p text:style-name="P4">2. kształtowania nawyków celowej aktywności;</text:p>
      <text:p text:style-name="P4">3. prowadzenie treningu zachować społecznych;</text:p>
      <text:p text:style-name="P3"/>
      <text:p text:style-name="P3">Wymagania dodatkowe:</text:p>
      <text:p text:style-name="P3"/>
      <text:p text:style-name="P3">- gotowość do pracy w miejscu zamieszkania klienta;</text:p>
      <text:p text:style-name="P3"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<text:span text:style-name="T2">Oferta cenowa </text:span>za wykonywanie 1 godziny specjalistycznych usług opiekuńczych <text:s/>dla osób z zaburzeniami psychicznymi (w cenę należy wliczyć koszt dojazdu).</text:p>
      <text:p text:style-name="P3">2. <text:span text:style-name="T2">Dokument potwierdzający wykształcenie</text:span> (kserokopia).</text:p>
      <text:p text:style-name="P3">3. Inne dodatkowe dokumenty potwierdzające posiadane kwalifikacje i umiejętności (kserokopie).</text:p>
      <text:p text:style-name="P3">4. <text:span text:style-name="T2">Dokument potwierdzający doświadczenie</text:span> w wymaganym zakresie oraz pracy z dzieckiem (kserokopia).</text:p>
      <text:p text:style-name="P3">5. <text:span text:style-name="T2">Oświadczenie</text:span> o pełnej zdolności do czynności prawnych i korzystaniu w pełni z praw publicznych.</text:p>
      <text:p text:style-name="P3">6. <text:span text:style-name="T2">Oświadczenie</text:span> o niekaralności za przestępstwo popełnione umyślnie, ścigane z oskarżenia publicznego.</text:p>
      <text:p text:style-name="P3">7. <text:span text:style-name="T2">Oświadczenie</text:span>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obowiązujących przepisów na dzień sporządzenia oferty i określać wartość przedmiotu zamówienia w sposób kompletny i jednoznaczny.</text:p>
      <text:p text:style-name="P3">- <text:span text:style-name="T2">Ofertę należy składać lub przesłać do dnia 21.12.2023r. <text:s/>do godz. 9.00 na adres: Gminny Ośrodek Pomocy Społeczne w Osieku, Osiek 81A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2">"Zapytanie ofertowe – specjalista"</text:span></text:p>
      <text:p text:style-name="P3"/>
      <text:p text:style-name="P3"/>
      <text:p text:style-name="P3">Dodatkowe informacje można uzyskać w siedzibie Ośrodka lub pod numerem telefonu: </text:p>
      <text:p text:style-name="P6"><text:span text:style-name="T3">56 472 82 89</text:span></text:p>
      <text:p text:style-name="P3"/>
      <text:p text:style-name="P3">Oferty, które wpłyną po terminie nie będą rozpatrywane.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Times New Roman2" svg:font-family="'Times New Roman', serif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3-12-06T09:28:23.983000000</dc:date>
    <meta:editing-cycles>58</meta:editing-cycles>
    <meta:editing-duration>PT7H27M42S</meta:editing-duration>
    <meta:print-date>2023-12-06T09:01:42.333000000</meta:print-date>
    <meta:document-statistic meta:table-count="0" meta:image-count="0" meta:object-count="0" meta:page-count="3" meta:paragraph-count="67" meta:word-count="1002" meta:character-count="7766" meta:non-whitespace-character-count="68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