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officeooo:paragraph-rsid="001765cb" style:font-size-asian="10pt" style:font-size-complex="10pt"/>
    </style:style>
    <style:style style:name="P5" style:family="paragraph" style:parent-style-name="Standard">
      <style:text-properties officeooo:paragraph-rsid="001765cb"/>
    </style:style>
    <style:style style:name="P6" style:family="paragraph" style:parent-style-name="Standard">
      <style:paragraph-properties fo:text-align="justify" style:justify-single-word="false"/>
      <style:text-properties officeooo:paragraph-rsid="001991b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a08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 o niekaralności za przestępstwo popełnione umyślnie ścigane z oskarżenia publicznego lub umyślne przestępstwo skarbowe, </text:p>
      <text:p text:style-name="Standard"/>
      <text:p text:style-name="Standard"/>
      <text:p text:style-name="P3">................................................ <text:line-break/>(miejscowość i data) </text:p>
      <text:p text:style-name="P2"/>
      <text:p text:style-name="P2"/>
      <text:p text:style-name="Standard"/>
      <text:p text:style-name="P5">Ja niżej podpisany .................................................................................................. </text:p>
      <text:p text:style-name="P5"><text:span text:style-name="T1">(imię i nazwisko)</text:span> </text:p>
      <text:p text:style-name="P5"/>
      <text:p text:style-name="P5">zamieszkały ............................................................................................................ </text:p>
      <text:p text:style-name="P4">(adres zamieszkania) </text:p>
      <text:p text:style-name="P5"/>
      <text:p text:style-name="P5">legitymujący/a się dowodem osobistym ............................................................... </text:p>
      <text:p text:style-name="P5"/>
      <text:p text:style-name="P5">wydanym przez ..................................................................................................... </text:p>
      <text:p text:style-name="Standard"/>
      <text:p text:style-name="Standard"/>
      <text:p text:style-name="Standard">Oświadczam, że nie byłem(am) karany(a) za przestępstwo popełnione umyślnie ścigane z oskarżenia publicznego lub umyślne przestępstwo skarbowe. </text:p>
      <text:p text:style-name="Standard"/>
      <text:p text:style-name="Standard"/>
      <text:p text:style-name="Standard"/>
      <text:p text:style-name="P6">Niniejsze oświadczenie składam pouczony(a) o odpowiedzialności karnej z art. 233 § 1 kodeksu karnego - ,,Kto, składając zeznanie mające służyć za dowód w postępowaniu sądowym lub<text:line-break/>w innym postępowaniu prowadzonym na podstawie ustawy, zeznaje nieprawdę lub zataja prawdę, podlega karze pozbawienia wolności od 6 miesięcy do lat 8" – (Dz.U.202<text:span text:style-name="T2">5</text:span>.<text:span text:style-name="T2">383</text:span> t.j. z dnia <text:span text:style-name="T2">26.03.</text:span>2025 <text:span text:style-name="T2">r.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22:19.132000000</meta:creation-date>
    <dc:date>2025-11-20T14:48:39.839000000</dc:date>
    <meta:editing-duration>PT16M27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0" meta:word-count="109" meta:character-count="1215" meta:non-whitespace-character-count="1104"/>
  </office:meta>
</office:document-meta>
</file>