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</text:p>
      <text:p text:style-name="P1">do Zapytania Ofertowego na świadczenie usług</text:p>
      <text:p text:style-name="P1">zapewniających schronienie w postaci</text:p>
      <text:p text:style-name="P1">tymczasowego miejsca dla osób bezdomnych</text:p>
      <text:p text:style-name="Standard"/>
      <text:p text:style-name="P2"/>
      <text:p text:style-name="Standard"/>
      <text:p text:style-name="P3">OŚWIADCZENIE</text:p>
      <text:p text:style-name="P3">O SPEŁNIENIU WARUNKÓW UDZIAŁU W POSTĘPOWANIU</text:p>
      <text:p text:style-name="P4"/>
      <text:p text:style-name="P4">Nazwa Wykonawcy</text:p>
      <text:p text:style-name="P4">Siedziba, adres Wykonawcy</text:p>
      <text:p text:style-name="P4">Tel./fax</text:p>
      <text:p text:style-name="P4">E-mail</text:p>
      <text:p text:style-name="P4"/>
      <text:p text:style-name="P8">Przystępując do udziału w postępowaniu prowadzonym w trybie zapytania ofertowego<text:line-break/>na zamówienie pn.: „Świadczenie usług zapewniających schronienie w postaci tymczasowego miejsca dla osób bezdomnych”</text:p>
      <text:p text:style-name="P5"/>
      <text:p text:style-name="P5">Oświadczam/y, że Wykonawca spełnia warunki dotyczące:</text:p>
      <text:p text:style-name="P8">posiadania uprawnień do wykonywania określonej działalności lub czynności związanej<text:line-break/>z przedmiotem zapytania ofertowego, jeżeli przepisy prawa nakładają obowiązek ich posiadania;</text:p>
      <text:p text:style-name="P4"/>
      <text:list xml:id="list1793696902" text:style-name="L1">
        <text:list-item>
          <text:p text:style-name="P7">bycia podmiotem posiadającym cele statutowe obejmujące prowadzenie działalności w zakresie pomocy osobom bezdomnym,</text:p>
        </text:list-item>
        <text:list-item>
          <text:p text:style-name="P7">bycia podmiotem wpisanym do rejestru placówek udzielających tymczasowego schronienia prowadzonego prze wojewodę,</text:p>
        </text:list-item>
        <text:list-item>
          <text:p text:style-name="P7">posiadania odpowiedniej wiedzy i doświadczenia, niezbędnych do prawidłowego wykonania usługi;</text:p>
        </text:list-item>
        <text:list-item>
          <text:p text:style-name="P7">dysponowania odpowiednim potencjałem technicznym, niezbędnym do prawidłowej realizacji zamówienia;</text:p>
        </text:list-item>
        <text:list-item>
          <text:p text:style-name="P7">dysponowania odpowiednimi osobami, zdolnymi do prawidłowej realizacji zamówienia;</text:p>
        </text:list-item>
        <text:list-item>
          <text:p text:style-name="P7">pozostawania w sytuacji ekonomicznej i finansowej, pozwalającej na prawidłowe wykonanie zamówienia,</text:p>
        </text:list-item>
        <text:list-item>
          <text:p text:style-name="P7">spełnienia warunków określonych w opisie przedmiotu zamówienia.</text:p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…..</text:p>
      <text:p text:style-name="Standard"><text:tab/><text:tab/><text:tab/><text:tab/><text:tab/><text:tab/><text:tab/><text:tab/><text:tab/><text:tab/><text:span text:style-name="Domyślna_20_czcionka_20_akapitu"><text:span text:style-name="T1">(data i 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4:00Z</meta:creation-date>
    <dc:date>2026-01-26T12:12:53.625000000</dc:date>
    <meta:print-date>2018-11-16T09:09:00Z</meta:print-date>
    <meta:editing-cycles>3</meta:editing-cycles>
    <meta:editing-duration>PT32S</meta:editing-duration>
    <meta:document-statistic meta:table-count="0" meta:image-count="0" meta:object-count="0" meta:page-count="1" meta:paragraph-count="22" meta:word-count="163" meta:character-count="1388" meta:non-whitespace-character-count="1235"/>
    <meta:template xlink:type="simple" xlink:actuate="onRequest" xlink:title="" xlink:href="../../SCHRONIENIE%202024%20ROK/OGŁOSIĆ%20-%20SCHRONIENIE/Osiek%20Załącznik%20nr%202%20-%20SCHRONIENIE.odt/Normal"/>
  </office:meta>
</office:document-meta>
</file>