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3994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1a399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a3994"/>
    </style:style>
    <style:style style:name="P4" style:family="paragraph" style:parent-style-name="Standard">
      <style:paragraph-properties fo:text-align="end" style:justify-single-word="false"/>
      <style:text-properties officeooo:paragraph-rsid="001a3994"/>
    </style:style>
    <style:style style:name="P5" style:family="paragraph" style:parent-style-name="Standard">
      <style:paragraph-properties fo:text-align="justify" style:justify-single-word="false"/>
      <style:text-properties officeooo:paragraph-rsid="001a3994"/>
    </style:style>
    <style:style style:name="P6" style:family="paragraph" style:parent-style-name="Standard">
      <style:paragraph-properties fo:text-align="justify" style:justify-single-word="false"/>
      <style:text-properties officeooo:paragraph-rsid="001de378"/>
    </style:style>
    <style:style style:name="T1" style:family="text">
      <style:text-properties officeooo:rsid="001a39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e3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GODA NA PRZETWARZANIE DANYCH OSOBOWYCH</text:span> </text:p>
      <text:p text:style-name="P1"/>
      <text:p text:style-name="P1"/>
      <text:p text:style-name="P1"/>
      <text:p text:style-name="P6"><text:tab/>Wyrażam zgodę na przetwarzanie moich danych osobowych zawartych w mojej ofercie pracy dla potrzeb niezbędnych do realizacji procesu rekrutacji, zgodnie z Rozporządzeniem Parlamentu Europejskiego i Rady (UE) 2016/679 z dnia 27 kwietnia 2016 roku oraz ustawą z dnia 10 maja 2018 roku o ochronie danych osobowych (Dz.U.2019.1781 t.j. z dnia <text:span text:style-name="T3">19.09.</text:span>2019 <text:span text:style-name="T3">r.</text:span>)</text:p>
      <text:p text:style-name="P6">oraz zgodnie klauzulą informacyjną dołączoną do mojej zgody. </text:p>
      <text:p text:style-name="P5"/>
      <text:p text:style-name="P1"/>
      <text:p text:style-name="P1"/>
      <text:p text:style-name="P4">........................................................................................... </text:p>
      <text:p text:style-name="P2">Miejscowość, data, czytelny podpi<text:span text:style-name="T1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42:51.098000000</meta:creation-date>
    <dc:date>2025-11-20T14:53:24.927000000</dc:date>
    <meta:editing-duration>PT12M55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5" meta:word-count="70" meta:character-count="580" meta:non-whitespace-character-count="511"/>
  </office:meta>
</office:document-meta>
</file>