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line-height="100%" fo:text-align="center" style:justify-single-word="false"/>
    </style:style>
    <style:style style:name="P5" style:family="paragraph" style:parent-style-name="Standard">
      <style:paragraph-properties fo:line-height="100%" fo:text-align="start" style:justify-single-word="false"/>
    </style:style>
    <style:style style:name="P6" style:family="paragraph" style:parent-style-name="Standard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00%" fo:text-align="start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fo:line-height="100%"/>
      <style:text-properties style:text-underline-style="none" fo:font-weight="bold" style:font-weight-asian="bold" style:font-weight-complex="bold"/>
    </style:style>
    <style:style style:name="P9" style:family="paragraph" style:parent-style-name="Standard">
      <style:paragraph-properties fo:line-height="150%" fo:text-align="justify" style:justify-single-word="false"/>
    </style:style>
    <style:style style:name="P10" style:family="paragraph" style:parent-style-name="Standard">
      <style:paragraph-properties fo:line-height="100%" fo:text-align="justify" style:justify-single-word="false"/>
    </style:style>
    <style:style style:name="T1" style:family="text">
      <style:text-properties fo:language="pl" fo:country="PL" style:font-name-asian="Times New Roman" style:font-name-complex="Times New Roman"/>
    </style:style>
    <style:style style:name="T2" style:family="text">
      <style:text-properties fo:language="pl" fo:country="PL" officeooo:rsid="001bc5e5" style:font-name-asian="Times New Roman" style:font-name-complex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Załącznik do zapytania ofertowego</text:p>
      <text:p text:style-name="Standard"/>
      <text:p text:style-name="P1">Nazwa Wykonawcy……………………….</text:p>
      <text:p text:style-name="P1">Adres:……………………………………..</text:p>
      <text:p text:style-name="P1">…………………………………………….</text:p>
      <text:p text:style-name="P1">Telefon, …………..………………………</text:p>
      <text:p text:style-name="P1"/>
      <text:p text:style-name="P6">OFERTA</text:p>
      <text:p text:style-name="P6">dla Gminnego Ośrodka Pomocy Społecznej w Osieku</text:p>
      <text:p text:style-name="P1"/>
      <text:p text:style-name="P2">odpowiadając na zapytanie ofertowe dotyczące zamówienia publicznego, dotyczącego:</text:p>
      <text:p text:style-name="P2"/>
      <text:p text:style-name="P8">Świadczenia specjalistycznych usług opiekuńczych – specjalizacja</text:p>
      <text:p text:style-name="P8"/>
      <text:p text:style-name="P8"><text:s/>……………................................................................................................................………………</text:p>
      <text:p text:style-name="P4">(przedmiot zamówienia)</text:p>
      <text:p text:style-name="P4"/>
      <text:p text:style-name="P7">składam niniejszą ofertę:</text:p>
      <text:p text:style-name="P7"/>
      <text:p text:style-name="P9">1. Oferuję wykonanie przedmiotu zamówienia, zgodnie z wymogami zamawiającego za cenę brutto (<text:span text:style-name="T1">wykonywani</text:span><text:span text:style-name="T2">a</text:span><text:span text:style-name="T1"> 1 godziny specjalistycznych usług opiekuńczych <text:s/>dla osób z zaburzeniami psychicznymi - w cenę należy wliczyć koszt dojazdu</text:span>): …………………………………..,</text:p>
      <text:p text:style-name="P10"/>
      <text:p text:style-name="P10">słownie: ………………………………………………………………………………………………..</text:p>
      <text:p text:style-name="P10"/>
      <text:p text:style-name="P10">2. Oferuję termin realizacji zamówienia zgodnie z wymaganiami Zamawiającego.</text:p>
      <text:p text:style-name="P10">3. Przyjmuję do realizacji postawione przez Zamawiającego warunki.</text:p>
      <text:p text:style-name="P10"/>
      <text:p text:style-name="P5"/>
      <text:p text:style-name="P5"/>
      <text:p text:style-name="P5"/>
      <text:p text:style-name="P5"/>
      <text:p text:style-name="P5"/>
      <text:p text:style-name="P5"/>
      <text:p text:style-name="P5">…………………………………<text:tab/><text:tab/><text:tab/><text:tab/>…………………………………………..</text:p>
      <text:p text:style-name="P5"><text:s text:c="7"/>(miejscowość, data)<text:tab/><text:tab/><text:tab/><text:tab/><text:tab/><text:tab/><text:tab/>(podpis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2-03T08:34:20.291000000</meta:creation-date>
    <dc:date>2025-11-20T14:55:33.402000000</dc:date>
    <meta:editing-duration>PT8M47S</meta:editing-duration>
    <meta:editing-cycles>9</meta:editing-cycles>
    <meta:generator>LibreOffice/6.4.2.2$Windows_X86_64 LibreOffice_project/4e471d8c02c9c90f512f7f9ead8875b57fcb1ec3</meta:generator>
    <meta:document-statistic meta:table-count="0" meta:image-count="0" meta:object-count="0" meta:page-count="1" meta:paragraph-count="18" meta:word-count="92" meta:character-count="1002" meta:non-whitespace-character-count="909"/>
  </office:meta>
</office:document-meta>
</file>