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paragraph-properties fo:text-align="justify" style:justify-single-word="false"/>
      <style:text-properties officeooo:paragraph-rsid="001991b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92a52"/>
    </style:style>
    <style:style style:name="T3" style:family="text">
      <style:text-properties officeooo:rsid="001a0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Standard">Oświadczam, że nie byłem(am) karany(a) za przestępstwo popełnione umyślnie ścigane 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<text:line-break/>w innym postępowaniu prowadzonym na podstawie ustawy, zeznaje nieprawdę lub zataja prawdę, podlega karze pozbawienia wolności od 6 miesięcy do lat 8" – (Dz.U.202<text:span text:style-name="T3">5</text:span>.<text:span text:style-name="T3">383</text:span> t.j. z dnia <text:span text:style-name="T3">26.03.</text:span>2025 <text:span text:style-name="T3">r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5-11-20T14:48:39.839000000</dc:date>
    <meta:editing-duration>PT16M27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09" meta:character-count="1215" meta:non-whitespace-character-count="1104"/>
  </office:meta>
</office:document-meta>
</file>