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bold" officeooo:paragraph-rsid="00051f84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Times New Roman" fo:font-size="13pt" officeooo:paragraph-rsid="000be5d8" style:font-size-asian="13pt" style:font-size-complex="13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imes New Roman" fo:font-size="13pt" officeooo:paragraph-rsid="000ce74f" style:font-size-asian="13pt" style:font-size-complex="13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imes New Roman" fo:font-size="13pt" officeooo:paragraph-rsid="00051f84" style:font-size-asian="13pt" style:font-size-complex="13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0ce74f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098c77" style:font-size-asian="12pt" style:font-size-complex="12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051f84" style:font-size-asian="12pt" style:font-size-complex="12pt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06226b" style:font-size-asian="12pt" style:font-size-complex="12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0be5d8" style:font-size-asian="12pt" style:font-size-complex="12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081dda" style:font-size-asian="12pt" style:font-size-complex="12pt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imes New Roman" fo:font-size="12pt" officeooo:rsid="00098c77" officeooo:paragraph-rsid="00098c77" style:font-size-asian="12pt" style:font-size-complex="12pt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Times New Roman" fo:font-size="12pt" officeooo:rsid="000ce74f" officeooo:paragraph-rsid="000ce74f" style:font-size-asian="12pt" style:font-size-complex="12pt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Times New Roman" fo:font-size="12pt" fo:font-weight="normal" officeooo:paragraph-rsid="00081dd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Times New Roman" fo:font-size="14pt" fo:font-weight="bold" officeooo:paragraph-rsid="00051f84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Times New Roman" fo:font-size="11pt" officeooo:paragraph-rsid="00081dda" style:font-size-asian="11pt" style:font-size-complex="11pt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Times New Roman" fo:font-size="11pt" officeooo:rsid="00081dda" officeooo:paragraph-rsid="00081dda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12pt" officeooo:paragraph-rsid="000fd648" style:font-size-asian="12pt" style:font-size-complex="12pt"/>
    </style:style>
    <style:style style:name="T1" style:family="text">
      <style:text-properties officeooo:rsid="00051f8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51f84" style:font-weight-asian="bold" style:font-weight-complex="bold"/>
    </style:style>
    <style:style style:name="T5" style:family="text">
      <style:text-properties fo:font-weight="bold" officeooo:rsid="0006226b" style:font-weight-asian="bold" style:font-weight-complex="bold"/>
    </style:style>
    <style:style style:name="T6" style:family="text">
      <style:text-properties fo:font-weight="bold" officeooo:rsid="000ce74f" style:font-weight-asian="bold" style:font-weight-complex="bold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officeooo:rsid="0006226b"/>
    </style:style>
    <style:style style:name="T9" style:family="text">
      <style:text-properties officeooo:rsid="00081dda"/>
    </style:style>
    <style:style style:name="T10" style:family="text">
      <style:text-properties officeooo:rsid="000be5d8"/>
    </style:style>
    <style:style style:name="T11" style:family="text">
      <style:text-properties officeooo:rsid="000ce74f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81dda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06226b" style:font-size-asian="12pt" style:font-weight-asian="normal" style:font-size-complex="12pt" style:font-weight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051f84" style:font-size-asian="14pt" style:font-weight-asian="bold" style:font-size-complex="14pt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officeooo:rsid="00081dda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p6R_mc0"/>Gminny Ośrodek Pomocy Społecznej w <text:span text:style-name="T1">Osieku</text:span>, <text:span text:style-name="T1">Osiek 81A</text:span>, 87 – <text:span text:style-name="T1">340 Osiek</text:span></text:p>
      <text:p text:style-name="P1"><text:bookmark text:name="p6R_mc1"/><text:line-break/><text:tab/><text:tab/><text:tab/><text:tab/><text:span text:style-name="T2">poszukuje osoby na stanowisko</text:span><text:bookmark text:name="p6R_mc2"/><text:span text:style-name="T2"> : </text:span></text:p>
      <text:p text:style-name="P4"><text:s text:c="18"/><text:line-break/><text:span text:style-name="T18">•</text:span><text:bookmark text:name="p6R_mc3"/><text:span text:style-name="T18"> Asystent rodziny </text:span><text:span text:style-name="T19">- <text:s/>umowa o pracę </text:span><text:span text:style-name="T18">od 1 kwietnia 202</text:span><text:span text:style-name="T19">5</text:span><text:span text:style-name="T18"> roku</text:span><text:span text:style-name="T17">.</text:span></text:p>
      <text:p text:style-name="P3"><text:bookmark text:name="p6R_mc4"/><text:line-break/><text:span text:style-name="T14">Wymagania niezbędne:</text:span><text:bookmark text:name="p6R_mc5"/><text:span text:style-name="T14"> <text:s/></text:span><text:span text:style-name="T12"><text:s text:c="18"/><text:line-break/></text:span><text:span text:style-name="T14">1)</text:span><text:span text:style-name="T12"> wykształcenie określone zgodnie z niżej wymienionymi przepisami:</text:span><text:bookmark text:name="p6R_mc6"/><text:span text:style-name="T12"> <text:s text:c="17"/><text:line-break/>- Ustawą z dnia 9 czerwca 2011 roku o wspieraniu rodziny i systemie pieczy zastępczej (Dz. U. z 2024r. poz.177, z późn.zm.);</text:span><text:bookmark text:name="p6R_mc7"/><text:span text:style-name="T12"> <text:s text:c="50"/><text:line-break/>- Rozporządzeniem Ministra Pracy i Polityki Społecznej z dnia 9.12.2011 roku w sprawie szkoleń na asystenta rodziny ( Dz. U. z 2011r., poz.272):</text:span><text:bookmark text:name="p6R_mc8"/><text:span text:style-name="T12"> <text:s text:c="49"/></text:span></text:p>
      <text:p text:style-name="P6">- wykształcenie wyższe na kierunku: pedagogika, psychologia, socjologia, nauki o rodzinie, praca socjalna lub wykształcenie wyższe na dowolnym kierunku uzupełnione szkoleniem z zakresu pracy z dziećmi lub rodziną lub studiami podyplomowymi obejmującymi zakres programowy szkolenia określony rozporządzeniem właściwego ministra oraz udokumentowany co najmniej roczny staż pracy z dziećmi lub rodziną;</text:p>
      <text:p text:style-name="P3"><text:span text:style-name="T12"><text:s/>- wykształcenie średnie i szkolenie z zakresu pracy z dziećmi lub rodziną, obejmujące zakres programowy szkolenia określony rozporządzeniem właściwego ministra, a także udokumentowany co najmniej 3 letni staż pracy z dziećmi lub rodziną,</text:span><text:bookmark text:name="p6R_mc10"/><text:span text:style-name="T12"> <text:s text:c="57"/><text:line-break/></text:span><text:span text:style-name="T14">2)</text:span><text:span text:style-name="T12"> kandydat nie jest i nie był pozbawiony władzy rodzicielskiej oraz władza rodzicielska nie jest mu zawieszona ani ograniczona,</text:span><text:bookmark text:name="p6R_mc11"/><text:span text:style-name="T12"> <text:s text:c="25"/><text:line-break/></text:span><text:span text:style-name="T14">3)</text:span><text:span text:style-name="T12"> kandydat wypełnia obowiązek alimentacyjny – w przypadku gdy taki obowiązek <text:s text:c="29"/>w stosunku do niego wynika z tytułu egzekucyjnego,</text:span><text:bookmark text:name="p6R_mc12"/><text:span text:style-name="T12"> <text:s text:c="32"/><text:line-break/></text:span><text:span text:style-name="T14">4) </text:span><text:span text:style-name="T12">kandydat nie był skazany prawomocnym wyrokiem za umyślne przestępstwo lub umyślne przestępstwo skarbowe,</text:span><text:bookmark text:name="p6R_mc13"/><text:span text:style-name="T12"> <text:s text:c="36"/><text:line-break/></text:span><text:span text:style-name="T14">5)</text:span><text:span text:style-name="T12"> pełna zdolność do czynności prawnych oraz korzystanie z pełni praw publicznych,</text:span></text:p>
      <text:p text:style-name="P6"><text:bookmark text:name="p6R_mc14"/><text:span text:style-name="T11">6) kandydat nie figuruje w rejestrze Sprawców Przestępstw na Tle Seksualnym, <text:s text:c="8"/></text:span><text:line-break/><text:span text:style-name="T11">7</text:span><text:span text:style-name="T3">)</text:span> posiada obywatelstwo polskie,</text:p>
      <text:p text:style-name="P12"><text:span text:style-name="T6">8</text:span><text:span text:style-name="T3">)</text:span> co najmniej 5 letnie doświadczenie pracy z rodziną,</text:p>
      <text:p text:style-name="P13">9) co najmniej 5 letnie doświadczenie pracy z trudnym klientem. </text:p>
      <text:p text:style-name="P7"><text:bookmark text:name="p6R_mc15"/><text:line-break/><text:span text:style-name="T3">Wymagania</text:span> <text:span text:style-name="T3">pożądane:</text:span><text:bookmark text:name="p6R_mc16"/><text:span text:style-name="T3"> <text:s text:c="28"/></text:span><text:line-break/><text:span text:style-name="T3">1</text:span><text:bookmark text:name="p6R_mc17"/><text:span text:style-name="T4">)</text:span> znajomość regulacji prawnych z zakresu: wspierania rodziny i systemu pieczy<text:line-break/>zastępczej, pomocy społecznej, przeciwdziałania przemocy w rodzinie, wychowania <text:s text:c="22"/>w trzeźwości i przeciwdziałania alkoholizmowi, przeciwdziałania narkomanii, przepisów <text:s text:c="16"/>o ochronie danych osobowych, ustawy o pomocy społecznej,<text:bookmark text:name="p6R_mc18"/> <text:s text:c="44"/><text:line-break/><text:span text:style-name="T3">2</text:span><text:bookmark text:name="p6R_mc19"/><text:span text:style-name="T4">)</text:span> wysoka kultura osobista,<text:bookmark text:name="p6R_mc20"/> <text:s text:c="38"/><text:line-break/><text:span text:style-name="T3">3</text:span><text:bookmark text:name="p6R_mc21"/><text:span text:style-name="T4">)</text:span> znajomość obsługi komputera i programów biurowych,<text:bookmark text:name="p6R_mc22"/> <text:s text:c="17"/><text:line-break/><text:span text:style-name="T3">4</text:span><text:bookmark text:name="p6R_mc23"/><text:span text:style-name="T4">)</text:span><text:span text:style-name="T1"> </text:span>umiejętność prowadzenia pracy z klientem, w szczególności z klientem trudnym, <text:s text:c="21"/>odporność na stres,<text:bookmark text:name="p6R_mc24"/> <text:s text:c="56"/><text:line-break/><text:span text:style-name="T3">5</text:span><text:bookmark text:name="p6R_mc25"/><text:span text:style-name="T4">)</text:span> wiedza i doświadczenie w zakresie prawidłowego funkcjonowania rodziny,<text:bookmark text:name="p6R_mc26"/> <text:s text:c="8"/><text:line-break/><text:span text:style-name="T3">6</text:span><text:bookmark text:name="p6R_mc27"/><text:span text:style-name="T4">)</text:span> znajomość lokalnego środowiska oraz umiejętność nawiązywania współpracy z innymi jednostkami i instytucjami,<text:bookmark text:name="p6R_mc28"/> <text:s text:c="28"/><text:line-break/><text:span text:style-name="T3">7</text:span><text:bookmark text:name="p6R_mc29"/><text:span text:style-name="T4">)</text:span> samodzielność w działaniu oraz wykazywanie własnej inicjatywy, kreatywność<text:bookmark text:name="p6R_mc30"/>,<text:line-break/><text:span text:style-name="T3">8</text:span><text:bookmark text:name="p6R_mc31"/><text:span text:style-name="T4">) </text:span>umiejętność zachowania bezstronności w kontakcie z rodziną,<text:bookmark text:name="p6R_mc32"/> <text:s text:c="10"/><text:line-break/><text:span text:style-name="T3">9</text:span><text:bookmark text:name="p6R_mc33"/><text:span text:style-name="T4">)</text:span> nieposzlakowana opinia,<text:bookmark text:name="p6R_mc34"/> <text:s text:c="32"/><text:line-break/><text:span text:style-name="T3">10</text:span><text:bookmark text:name="p6R_mc35"/><text:span text:style-name="T4">)</text:span> umiejętność pracy w grupie,<text:bookmark text:name="p6R_mc36"/> <text:s text:c="23"/><text:line-break/><text:span text:style-name="T3">11</text:span><text:bookmark text:name="p6R_mc37"/><text:span text:style-name="T4">)</text:span> prawo jazdy kategorii B i możliwość użytkowania samochodu osobowego do celów służbowych.</text:p>
      <text:p text:style-name="P8"/>
      <text:p text:style-name="P9"><text:bookmark text:name="p7R_mc1"/><text:bookmark text:name="p7R_mc0"/><text:soft-page-break/><text:span text:style-name="T3">Zakres wykonywanych zadań na stanowisku:</text:span><text:bookmark text:name="p7R_mc2"/><text:span text:style-name="T3"> <text:s text:c="22"/></text:span><text:line-break/><text:span text:style-name="T3">1) </text:span>opracowanie i realizacja planu pracy z rodziną we współpracy z członkami rodziny<text:line-break/>i w konsultacji z pracownikiem socjalnym;<text:bookmark text:name="p7R_mc3"/> <text:s text:c="26"/><text:line-break/><text:span text:style-name="T3">2)</text:span> opracowanie, we współpracy z członkami rodziny i koordynatorem rodzinnej pieczy zastępczej, planu pracy z rodziną, który jest skoordynowany z planem pomocy dziecku umieszczonemu <text:s text:c="21"/>w pieczy zastępczej;<text:bookmark text:name="p7R_mc4"/> <text:s text:c="57"/><text:line-break/><text:span text:style-name="T3">3)</text:span> udzielanie pomocy rodzinom w poprawie ich sytuacji życiowej, w ty<text:span text:style-name="T11">m</text:span> w zdobywaniu umiejętności prawidłowego prowadzenia gospodarstwa domowego;<text:bookmark text:name="p7R_mc5"/><text:line-break/><text:span text:style-name="T7">4)</text:span> udzielanie pomocy rodzinom w rozwiązywaniu problemów socjalnych; problemów psychologicznych; wychowawczych z dziećmi;<text:bookmark text:name="p7R_mc6"/> <text:s text:c="40"/><text:line-break/><text:span text:style-name="T3">5)</text:span> wspieranie aktywności społecznej rodzin;<text:bookmark text:name="p7R_mc7"/> <text:s text:c="32"/><text:line-break/><text:span text:style-name="T3">6)</text:span> motywowanie członków rodzin do podnoszenia kwalifikacji zawodowych;<text:bookmark text:name="p7R_mc8"/><text:line-break/><text:span text:style-name="T3">7)</text:span> udzielanie pomocy w poszukiwaniu, podejmowaniu i utrzymywaniu pracy zarobkowej;<text:bookmark text:name="p7R_mc9"/><text:line-break/><text:span text:style-name="T3">8)</text:span> motywowanie do udziału w zajęciach grupowych dla rodziców, mających na celu<text:line-break/>kształtowanie prawidłowych wzorców rodzicielskich i umiejętności psychospołecznych;<text:bookmark text:name="p7R_mc10"/><text:line-break/><text:span text:style-name="T3">9)</text:span> udzielanie wsparcia dzieciom, a w szczególności poprzez udział w zajęciach psycho- edukacyjnych;<text:bookmark text:name="p7R_mc11"/> <text:s text:c="60"/><text:line-break/><text:span text:style-name="T3">10)</text:span> podejmowanie działań interwencyjnych i zaradczych w sytuacji zagrożenia bezpieczeństwa dzieci i rodzin;<text:bookmark text:name="p7R_mc12"/> <text:s text:c="47"/><text:line-break/><text:span text:style-name="T3">11)</text:span> prowadzenie indywidualnych konsultacji wychowawczych dla rodziców i dzieci;<text:bookmark text:name="p7R_mc13"/><text:line-break/><text:span text:style-name="T3">12)</text:span> prowadzenie dokumentacji dotyczącej pracy z rodziną;<text:bookmark text:name="p7R_mc14"/> <text:s text:c="16"/><text:line-break/><text:span text:style-name="T3">13)</text:span> dokonywanie okresowej oceny sytuacji rodziny, nie rzadziej niż co pół roku;<text:bookmark text:name="p7R_mc15"/><text:line-break/><text:span text:style-name="T3">14)</text:span> prowadzenie dokumentacji dotyczącej pracy z rodziną;<text:bookmark text:name="p7R_mc16"/> <text:s text:c="17"/><text:line-break/><text:span text:style-name="T3">15) </text:span>monitorowanie funkcjonowania rodziny po zakończeniu pracy z rodziną;<text:bookmark text:name="p7R_mc17"/><text:line-break/><text:span text:style-name="T3">16)</text:span> sporządzanie, na wniosek sądu, opinii o rodzinie i jej członkach;<text:bookmark text:name="p7R_mc18"/> <text:s text:c="8"/><text:line-break/><text:span text:style-name="T3">17)</text:span> współpraca z jednostkami administracji rządowej i samorządowej, właściwymi<text:line-break/>organizacjami pozarządowymi oraz innymi podmiotami i osobami specjalizującymi się <text:s text:c="31"/>w działaniach na rzecz dziecka i rodziny;<text:bookmark text:name="p7R_mc19"/> <text:s text:c="19"/><text:line-break/><text:span text:style-name="T3">18)</text:span> współpraca z zespołem interdyscyplinarnym lub grupą roboczą lub innymi podmiotami, których pomoc przy wykonywaniu zadań uzna za niezbędną.<text:bookmark text:name="p7R_mc20"/> <text:s text:c="2"/></text:p>
      <text:p text:style-name="P9"/>
      <text:p text:style-name="P9"><text:s/><text:span text:style-name="T3">Warunki zatrudnienia:</text:span><text:bookmark text:name="p7R_mc21"/><text:span text:style-name="T3"> <text:s text:c="27"/></text:span><text:line-break/>• Praca <text:span text:style-name="T8">na</text:span> umowę o pracę od 1 kwietnia 202<text:span text:style-name="T8">5</text:span> roku.<text:bookmark text:name="p7R_mc23"/> <text:s text:c="36"/><text:line-break/>•<text:bookmark text:name="p7R_mc24"/> Praca – <text:span text:style-name="T8">Gminny Ośrodek Pomocy Społecznej w Osieku, Osiek 81A</text:span>, 87-<text:span text:style-name="T8">340 Osiek</text:span> oraz <text:s/>teren gminy <text:span text:style-name="T8">Osiek</text:span>.<text:bookmark text:name="p7R_mc25"/> <text:s text:c="39"/><text:line-break/>•<text:bookmark text:name="p7R_mc26"/> Praca asystenta rodziny wykonywana będzie w ramach <text:s/>umowy o pracę w systemie zadaniowego czasu pracy, co oznacza pracę także w godzinach popołudniowych/<text:span text:style-name="T8">weekendowych</text:span>.<text:bookmark text:name="p7R_mc27"/><text:line-break/>•<text:bookmark text:name="p7R_mc28"/> Praca asystenta rodziny nie może być łączona z wykonywaniem obowiązków pracownika socjalnego. Asystent rodziny w swojej pracy nie będzie mógł także<text:line-break/>wykonywać wobec rodzin objętych asystą innych funkcji: kuratora sądowego,<text:line-break/>pedagoga, nauczyciela, wychowawcy, psychoterapeuty, nie może uczestniczyć<text:line-break/>w procesie decyzyjnym przyznawania świadczeń realizowanych przez GOPS<text:line-break/>w <text:span text:style-name="T8">Osieku</text:span>.<text:bookmark text:name="p7R_mc29"/></text:p>
      <text:p text:style-name="P14"/>
      <text:p text:style-name="P10"><text:bookmark text:name="p8R_mc1"/><text:bookmark text:name="p8R_mc0"/><text:span text:style-name="T3">Wymagane dokumenty:</text:span><text:bookmark text:name="p8R_mc2"/><text:span text:style-name="T3"> <text:s text:c="20"/></text:span><text:line-break/>1.<text:bookmark text:name="p8R_mc3"/> CV/ List motywacyjny;<text:bookmark text:name="p8R_mc4"/> <text:s text:c="43"/><text:line-break/>2.<text:bookmark text:name="p8R_mc5"/> Kserokopie dokumentów potwierdzających wykształcenie oraz przebieg pracy<text:line-break/>zawodowej;<text:bookmark text:name="p8R_mc6"/><text:line-break/>3.<text:bookmark text:name="p8R_mc7"/> Kserokopia dowodu osobistego;<text:bookmark text:name="p8R_mc8"/> <text:s text:c="29"/><text:line-break/>4.<text:bookmark text:name="p8R_mc9"/> Oświadczenie o niekaralności;<text:bookmark text:name="p8R_mc10"/> <text:s text:c="43"/><text:line-break/>5.<text:bookmark text:name="p8R_mc11"/> Oświadczenie o stanie zdrowia pozwalające na wykonywanie pracy na stanowisku<text:line-break/>asystenta rodziny;<text:bookmark text:name="p8R_mc12"/> <text:s text:c="43"/><text:line-break/><text:soft-page-break/>6.<text:bookmark text:name="p8R_mc13"/> Oświadczenie o pełnej zdolności do czynności prawnych oraz o posiadaniu pełni praw publicznych;<text:bookmark text:name="p8R_mc14"/> <text:s text:c="34"/><text:line-break/>7.<text:bookmark text:name="p8R_mc15"/> Oświadczenie o niekaralności za przestępstwo popełnione umyślnie lub umyślne<text:line-break/>przestępstwo skarbowe;<text:bookmark text:name="p8R_mc16"/> <text:s text:c="37"/><text:line-break/>8.<text:bookmark text:name="p8R_mc17"/> Oświadczenie, że kandydat nie jest i nie był pozbawiony władzy rodzicielskiej oraz władza rodzicielska nie jest mu zawieszona ani ograniczona;<text:bookmark text:name="p8R_mc18"/> <text:s text:c="17"/><text:line-break/>9.<text:bookmark text:name="p8R_mc19"/> Oświadczenie, że kandydat wypełnia obowiązek alimentacyjny – w przypadku gdy taki obowiązek został na niego nałożony na podstawie tytułu wykonawczego pochodzącego lub zatwierdzonego przez sąd;<text:bookmark text:name="p8R_mc20"/> <text:s text:c="47"/><text:line-break/>10.<text:bookmark text:name="p8R_mc21"/> Oświadczenie kandydata o wyrażeniu zgody na przetwarzanie danych osobowych na potrzeby postępowania rekrutacyjnego o następującej treści: „Wyrażam zgodę na przetwarzanie moich danych osobowych dla potrzeb niezbędnych do realizacji procesu rekrutacji, zgodnie <text:s text:c="34"/>z rozporządzeniem Parlamentu Europejskiego i Rady (UE) 2016/679 z dnia 27 kwietnia 2016 r. <text:s text:c="19"/>w sprawie ochrony osób fizycznych w związku z przetwarzaniem danych osobowych i w sprawie swobodnego przepływu takich danych oraz uchylenia dyrektywy 95/46/ WE(RODO) oraz ustawy <text:s text:c="17"/>z dnia 10 maja 2018 r. o ochronie danych osobowych (Dz. U. z 2019r., poz.1781),<text:bookmark text:name="p8R_mc22"/> <text:s text:c="46"/>11.<text:bookmark text:name="p8R_mc23"/> Oświadczenie kandydata o wyrażeniu zgody na przetwarzanie danych osobowych<text:line-break/>zawartych w składanych dokumentach innych niż wymienione w art. 22¹ § 1 ustawy z dnia 26 czerwca 1974r. - Kodeks Pracy ( Dz.U. z 2023r., poz.1465, z późn.zm.) przez Kierownika Gminnego Ośrodka Pomocy Społecznej, <text:span text:style-name="T8">Osiek 81 A</text:span>, 87 – <text:span text:style-name="T8">340 </text:span><text:s/><text:span text:style-name="T8">Osiek </text:span>w przeprowadzenia rekrutacji oraz wybrania pracownika i zawarcia umowy o pracę w Gminnym Ośrodku Pomocy Społecznej, zawierające ponadto stwierdzenie, że kandydat został poinformowany o prawach i obowiązkach oraz, że przyjmuje do wiadomości, iż podanie przez niego danych osobowych jest dobrowolne.<text:bookmark text:name="p8R_mc25"/><text:bookmark text:name="p8R_mc24"/><text:line-break/>Stanowisko asystenta rodziny, zgodnie z Rozporządzeniem Rady Ministrów z dnia 22<text:line-break/>maja 2023 roku w sprawie wynagradzania pracowników samorządowych (Dz. U. z 2023r. poz. 1102), jest stanowiskiem pomocniczym i obsługi, które nie wymaga przeprowadzenia konkursu do zatrudnienia.</text:p>
      <text:p text:style-name="P10"><text:s text:c="39"/></text:p>
      <text:p text:style-name="P9"><text:span text:style-name="T3">Termin i miejsce składania dokumentów:</text:span><text:bookmark text:name="p8R_mc27"/><text:span text:style-name="T3"> <text:s text:c="5"/></text:span></text:p>
      <text:p text:style-name="P10">Osoby zainteresowane proszone są o składanie dokumentów aplikacyjnych <text:span text:style-name="T10">w</text:span> Gminny<text:span text:style-name="T10">m</text:span> <text:span text:style-name="T10">Ośrodku</text:span> Pomocy Społecz<text:span text:style-name="T8">nej w Osieku, Osiek 81A, 87-340 Osiek</text:span> lub <text:span text:style-name="T10">pocztą</text:span> z dopiskiem <text:span text:style-name="T3">„</text:span><text:span text:style-name="T5">Nabór na stanowisko pracy : </text:span><text:span text:style-name="T3">Asystent Rodziny”, </text:span>w terminie do dnia <text:span text:style-name="T9">21 marca </text:span><text:s/>202<text:span text:style-name="T8">5</text:span> roku do godz. 1<text:span text:style-name="T10">2</text:span>.00.</text:p>
      <text:p text:style-name="P5"/>
      <text:p text:style-name="P2"><text:bookmark text:name="p9R_mc0"/><text:span text:style-name="T12">Kierownik GOPS w </text:span><text:span text:style-name="T13">Osieku</text:span><text:span text:style-name="T12"> zastrzega sobie prawo zaproszenia do rozmowy tylko<text:line-break/>wybranych kandydatów. Informacje dodatkowe można uzyskać po numerem telefonu: </text:span><text:span text:style-name="Strong_20_Emphasis"><text:span text:style-name="T16">tel. 56 472 82 89 w godzinach pracy ośrodka. </text:span></text:span><text:span text:style-name="T15"><text:s text:c="54"/><text:line-break/></text:span></text:p>
      <text:p text:style-name="P15"/>
      <text:p text:style-name="P11"/>
      <text:p text:style-name="P11"/>
      <text:p text:style-name="P11"/>
      <text:p text:style-name="P19"><text:tab/><text:tab/><text:tab/><text:tab/><text:tab/><text:tab/><text:tab/><text:tab/><text:span text:style-name="T20"><text:tab/>Kierownik GOPS w </text:span><text:bookmark text:name="p9R_mc3"/><text:span text:style-name="T21">Osieku <text:s text:c="3"/></text:span></text:p>
      <text:p text:style-name="P19"><text:span text:style-name="T20"><text:s text:c="55"/><text:tab/><text:tab/><text:tab/><text:tab/><text:tab/> <text:s text:c="6"/></text:span><text:span text:style-name="T21">Jolanta Staszewska</text:span></text:p>
      <text:p text:style-name="P17"/>
      <text:p text:style-name="P17"/>
      <text:p text:style-name="P17"/>
      <text:p text:style-name="P17"><text:s text:c="40"/><text:line-break/>Załączniki:<text:bookmark text:name="p9R_mc7"/><text:line-break/>1. Klauzula informacyjna<text:bookmark text:name="p9R_mc9"/> <text:s text:c="62"/><text:line-break/>2.<text:bookmark text:name="p9R_mc10"/> Ogłoszenie o naborze asystent rodziny 2024 </text:p>
      <text:p text:style-name="P18">3. Kwestionariusz osobowy</text:p>
      <text:p text:style-name="P18">4. Oświadc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06T09:23:45.199000000</meta:creation-date>
    <meta:print-date>2025-03-10T14:46:20.002000000</meta:print-date>
    <dc:date>2025-03-10T14:47:12.441000000</dc:date>
    <meta:editing-duration>PT1H39M8S</meta:editing-duration>
    <meta:editing-cycles>7</meta:editing-cycles>
    <meta:generator>LibreOffice/6.0.5.2$Windows_X86_64 LibreOffice_project/54c8cbb85f300ac59db32fe8a675ff7683cd5a16</meta:generator>
    <meta:document-statistic meta:table-count="0" meta:image-count="0" meta:object-count="0" meta:page-count="3" meta:paragraph-count="22" meta:word-count="1153" meta:character-count="10456" meta:non-whitespace-character-count="7362"/>
  </office:meta>
</office:document-meta>
</file>