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20e07d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style:font-name-complex="Calibri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officeooo:paragraph-rsid="0027b39c" style:font-name-complex="Calibri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weight="bold" style:font-weight-asian="bold" style:font-name-complex="Calibri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fo:font-weight="bold" style:font-weight-asian="bold" style:font-name-complex="Calibri"/>
    </style:style>
    <style:style style:name="P9" style:family="paragraph" style:parent-style-name="Standard">
      <style:text-properties style:font-name="Times New Roman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26b1d4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Calibri" style:font-size-complex="13pt"/>
    </style:style>
    <style:style style:name="P13" style:family="paragraph" style:parent-style-name="Standard" style:master-page-name="MP0">
      <style:paragraph-properties fo:margin-top="0cm" fo:margin-bottom="0.353cm" loext:contextual-spacing="false" fo:line-height="115%" style:page-number="auto" fo:break-before="page"/>
      <style:text-properties style:font-name="Times New Roman" style:font-name-complex="Calibri"/>
    </style:style>
    <style:style style:name="P14" style:family="paragraph" style:parent-style-name="Standard" style:list-style-name="L4">
      <style:paragraph-properties fo:margin-top="0cm" fo:margin-bottom="0.353cm" loext:contextual-spacing="false" fo:line-height="115%" fo:text-align="justify" style:justify-single-word="false"/>
      <style:text-properties style:font-name="Times New Roman" style:font-name-complex="Calibri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Times New Roman" style:font-name-complex="Calibri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 officeooo:paragraph-rsid="0026b1d4" style:font-name-complex="Calibri"/>
    </style:style>
    <style:style style:name="P17" style:family="paragraph" style:parent-style-name="Standard" style:list-style-name="L1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18" style:family="paragraph" style:parent-style-name="Standard" style:list-style-name="L2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19" style:family="paragraph" style:parent-style-name="Standard" style:list-style-name="L5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20" style:family="paragraph" style:parent-style-name="Standard" style:list-style-name="L6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21" style:family="paragraph" style:parent-style-name="Standard" style:list-style-name="L1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officeooo:rsid="0020e07d" officeooo:paragraph-rsid="0020e07d" style:font-name-complex="Calibri"/>
    </style:style>
    <style:style style:name="P22" style:family="paragraph" style:parent-style-name="Standard" style:list-style-name="L2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officeooo:rsid="00223e9a" officeooo:paragraph-rsid="00223e9a" style:font-name-complex="Calibri"/>
    </style:style>
    <style:style style:name="P23" style:family="paragraph" style:parent-style-name="Standard" style:list-style-name="L2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officeooo:rsid="00236b5e" officeooo:paragraph-rsid="00236b5e" style:font-name-complex="Calibri"/>
    </style:style>
    <style:style style:name="P24" style:family="paragraph" style:parent-style-name="Standard" style:list-style-name="L3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officeooo:rsid="00242632" officeooo:paragraph-rsid="00242632" style:font-name-complex="Calibri"/>
    </style:style>
    <style:style style:name="P25" style:family="paragraph" style:parent-style-name="Standard" style:list-style-name="L3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" officeooo:rsid="00242632" officeooo:paragraph-rsid="002af482" style:font-name-complex="Calibri"/>
    </style:style>
    <style:style style:name="P26" style:family="paragraph" style:parent-style-name="Standard" style:list-style-name="L3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officeooo:rsid="0025e01c" officeooo:paragraph-rsid="0025e01c" style:font-name-complex="Calibri"/>
    </style:style>
    <style:style style:name="P27" style:family="paragraph" style:parent-style-name="Standard" style:list-style-name="L3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officeooo:rsid="002652b9" officeooo:paragraph-rsid="002652b9" style:font-name-complex="Calibri"/>
    </style:style>
    <style:style style:name="P28" style:family="paragraph" style:parent-style-name="Standard" style:list-style-name="L5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list-style-name="L7">
      <style:paragraph-properties fo:margin-left="1.752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T1" style:family="text">
      <style:text-properties officeooo:rsid="0020e07d"/>
    </style:style>
    <style:style style:name="T2" style:family="text">
      <style:text-properties officeooo:rsid="0020e9d3"/>
    </style:style>
    <style:style style:name="T3" style:family="text">
      <style:text-properties officeooo:rsid="00223e9a"/>
    </style:style>
    <style:style style:name="T4" style:family="text">
      <style:text-properties officeooo:rsid="00236b5e"/>
    </style:style>
    <style:style style:name="T5" style:family="text">
      <style:text-properties officeooo:rsid="0026b1d4"/>
    </style:style>
    <style:style style:name="T6" style:family="text">
      <style:text-properties officeooo:rsid="002af482"/>
    </style:style>
    <style:style style:name="T7" style:family="text">
      <style:text-properties style:font-name="Times New Roman" fo:font-weight="bold" style:font-weight-asian="bold" style:font-name-complex="Calibri"/>
    </style:style>
    <style:style style:name="T8" style:family="text">
      <style:text-properties style:font-name="Times New Roman" fo:font-weight="bold" style:font-weight-asian="bold" style:font-name-complex="Calibri" style:font-weight-complex="bold"/>
    </style:style>
    <style:style style:name="T9" style:family="text">
      <style:text-properties style:font-name="Times New Roman" style:font-name-complex="Calibri"/>
    </style:style>
    <style:style style:name="T10" style:family="text">
      <style:text-properties style:font-name="Times New Roman" officeooo:rsid="0020e07d" style:font-name-complex="Calibri"/>
    </style:style>
    <style:style style:name="T11" style:family="text">
      <style:text-properties style:font-name="Times New Roman" officeooo:rsid="00273003" style:font-name-complex="Calibri"/>
    </style:style>
    <style:style style:name="T12" style:family="text">
      <style:text-properties style:font-name="Times New Roman" fo:font-weight="normal" style:font-weight-asian="normal" style:font-name-complex="Calibri" style:font-weight-complex="normal"/>
    </style:style>
    <style:style style:name="T13" style:family="text">
      <style:text-properties style:font-name="Times New Roman" fo:font-weight="normal" officeooo:rsid="0020e07d" style:font-weight-asian="normal" style:font-name-complex="Calibri" style:font-weight-complex="normal"/>
    </style:style>
    <style:style style:name="T14" style:family="text">
      <style:text-properties style:font-name="Times New Roman" fo:font-weight="normal" officeooo:rsid="00273003" style:font-weight-asian="normal" style:font-name-complex="Calibri" style:font-weight-complex="normal"/>
    </style:style>
    <style:style style:name="T15" style:family="text">
      <style:text-properties style:font-name="Times New Roman" fo:font-weight="normal" officeooo:rsid="002af482" style:font-weight-asian="normal" style:font-name-complex="Calibri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name-complex="Calibri" style:font-size-complex="13pt"/>
    </style:style>
    <style:style style:name="T17" style:family="text">
      <style:text-properties officeooo:rsid="002da809"/>
    </style:style>
    <style:style style:name="T18" style:family="text">
      <style:text-properties officeooo:rsid="002f8f9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7b39c" style:font-weight-asian="bold" style:font-weight-complex="bold"/>
    </style:style>
    <style:style style:name="T21" style:family="text">
      <style:text-properties fo:font-weight="bold" officeooo:rsid="0026b1d4" style:font-weight-asian="bold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Osiek, dnia <text:span text:style-name="T17">17</text:span>.0<text:span text:style-name="T6">2</text:span>.2025 r</text:p>
      <text:p text:style-name="P12">Kierownik</text:p>
      <text:p text:style-name="P7"><text:span text:style-name="Domyślna_20_czcionka_20_akapitu"><text:span text:style-name="T16">Gminnego Ośrodka Pomocy Społecznej w Osieku ogłasza nabór</text:span></text:span></text:p>
      <text:p text:style-name="P12">kandydatów na wolne stanowisko <text:span text:style-name="T1">pracy: kierowca 9-osobowego samochodu przystosowanego do przewozu osób z <text:s/>niepełnosprawnościami</text:span></text:p>
      <text:p text:style-name="P6"/>
      <text:p text:style-name="P3"/>
      <text:p text:style-name="P1"><text:span text:style-name="Domyślna_20_czcionka_20_akapitu"><text:span text:style-name="T7">Nazwa i adres jednostki: </text:span></text:span><text:span text:style-name="Domyślna_20_czcionka_20_akapitu"><text:span text:style-name="T9">Gminny Ośrodek Pomocy Społecznej w Osieku</text:span></text:span></text:p>
      <text:p text:style-name="P3"><text:s/>Osiek 81 A, 87-30 Osiek <text:s/>tel. 56 472 82 89</text:p>
      <text:p text:style-name="P1"><text:span text:style-name="Domyślna_20_czcionka_20_akapitu"><text:span text:style-name="T9"><text:s/></text:span></text:span><text:span text:style-name="Domyślna_20_czcionka_20_akapitu"><text:span text:style-name="T7">e-mail: </text:span></text:span><text:span text:style-name="Domyślna_20_czcionka_20_akapitu"><text:span text:style-name="T9">swiadczenia@gminaosiek.pl</text:span></text:span></text:p>
      <text:p text:style-name="P1"><text:span text:style-name="Domyślna_20_czcionka_20_akapitu"><text:span text:style-name="T7">Planowane rozpoczęcie pracy</text:span></text:span><text:span text:style-name="Domyślna_20_czcionka_20_akapitu"><text:span text:style-name="T9">: </text:span></text:span><text:span text:style-name="Domyślna_20_czcionka_20_akapitu"><text:span text:style-name="T10">marzec</text:span></text:span><text:span text:style-name="Domyślna_20_czcionka_20_akapitu"><text:span text:style-name="T9"> 2025 r.</text:span></text:span></text:p>
      <text:p text:style-name="P2"><text:span text:style-name="Domyślna_20_czcionka_20_akapitu"><text:span text:style-name="T7">Określenie stanowiska</text:span></text:span><text:span text:style-name="Domyślna_20_czcionka_20_akapitu"><text:span text:style-name="T9">: </text:span></text:span><text:span text:style-name="Domyślna_20_czcionka_20_akapitu"><text:span text:style-name="T13">kierowca 9-osobowego samochodu przystosowanego do przewozu osób </text:span></text:span><text:span text:style-name="Domyślna_20_czcionka_20_akapitu"><text:span text:style-name="T15">z </text:span></text:span><text:span text:style-name="Domyślna_20_czcionka_20_akapitu"><text:span text:style-name="T13">niepełnospraw</text:span></text:span><text:span text:style-name="Domyślna_20_czcionka_20_akapitu"><text:span text:style-name="T15">nościami</text:span></text:span></text:p>
      <text:p text:style-name="P1"><text:span text:style-name="Domyślna_20_czcionka_20_akapitu"><text:span text:style-name="T7">Rodzaj zatrudnienia</text:span></text:span><text:span text:style-name="Domyślna_20_czcionka_20_akapitu"><text:span text:style-name="T9">: Umowa o pracę 1/</text:span></text:span><text:span text:style-name="Domyślna_20_czcionka_20_akapitu"><text:span text:style-name="T10">2</text:span></text:span><text:span text:style-name="Domyślna_20_czcionka_20_akapitu"><text:span text:style-name="T9"> etat</text:span></text:span><text:span text:style-name="Domyślna_20_czcionka_20_akapitu"><text:span text:style-name="T10">u</text:span></text:span></text:p>
      <text:p text:style-name="P5">1. Wymagania niezbędne:</text:p>
      <text:list xml:id="list1625981763" text:style-name="L1">
        <text:list-item>
          <text:p text:style-name="P17">obywatelstwo polskie;</text:p>
        </text:list-item>
        <text:list-item>
          <text:p text:style-name="P21">wykształcenie minimum średnie;</text:p>
        </text:list-item>
        <text:list-item>
          <text:p text:style-name="P21">prawo jazdy kat. B;</text:p>
        </text:list-item>
        <text:list-item>
          <text:p text:style-name="P21">doświadczenie w prowadzeniu samochodu do przewozu osób (ma<text:span text:style-name="T2">x</text:span> 9-osób);</text:p>
        </text:list-item>
        <text:list-item>
          <text:p text:style-name="P21">szkolenie/kurs z udzielania pierwsze pomocy przedmedycznej;</text:p>
        </text:list-item>
        <text:list-item>
          <text:p text:style-name="P17">pełnej zdolności do czynności prawnych oraz korzystania z praw publicznych;</text:p>
        </text:list-item>
        <text:list-item>
          <text:p text:style-name="P17">niekaralność <text:span text:style-name="T2">prawomocnym wyrokiem sądu </text:span>za umyślne przestępstwo ścigane <text:s text:c="19"/>z oskarżenia publicznego lub umyślne przestępstwo skarbowe;</text:p>
        </text:list-item>
        <text:list-item>
          <text:p text:style-name="P17">stan zdrowia pozwalający na zatrudnienie na wyżej wymienionym stanowisku.</text:p>
          <text:p text:style-name="P17"/>
        </text:list-item>
      </text:list>
      <text:p text:style-name="P5">2. Wymagania dodatkowe:</text:p>
      <text:list xml:id="list3732484666" text:style-name="L2">
        <text:list-item>
          <text:p text:style-name="P18">umiejętność pracy <text:span text:style-name="T3">z osobami z niepełnosprawnością i/lub ograniczoną mobilnością</text:span>;</text:p>
        </text:list-item>
        <text:list-item>
          <text:p text:style-name="P22">sumienność, rzetelność, dobra organizacja pracy, <text:span text:style-name="T4">dyspozycyjność;</text:span></text:p>
        </text:list-item>
        <text:list-item>
          <text:p text:style-name="P23">opanowanie, punktualność, empatia; </text:p>
        </text:list-item>
        <text:list-item>
          <text:p text:style-name="P18">wysoka kultura osobista <text:span text:style-name="T4">i dobra komunikatywność interpersonalna;</text:span></text:p>
        </text:list-item>
        <text:list-item>
          <text:p text:style-name="P23">umiejętność działania w sytuacjach stresowych i pod presją czasu.</text:p>
        </text:list-item>
      </text:list>
      <text:p text:style-name="P5"><text:soft-page-break/>3. Zakres wykonywanych zadań na stanowisku:</text:p>
      <text:list xml:id="list2438677358" text:style-name="L3">
        <text:list-item>
          <text:p text:style-name="P24">przewóz osób zamieszkujących na terenie Gminy Osiek samochodem 9-osobowym <text:s text:c="21"/>z niepełnosprawnościami lub potrzebujących wsparcia w codziennym funkcjonowaniu – mieszkańców Gminy Osiek;</text:p>
        </text:list-item>
        <text:list-item>
          <text:p text:style-name="P25">przestrzeganie godzin dowozu i odwozu, dbanie o stan techniczny i ogólny pojazdu w tym utrzymanie porządku i czystości pojazdu;</text:p>
        </text:list-item>
        <text:list-item>
          <text:p text:style-name="P25">pomoc osobom z niepełnosprawnościami <text:span text:style-name="T6">w </text:span>dotarciu do samochodu z miejsca zamieszkania lub innego wskazanego miejsca oraz <text:span text:style-name="T6">z</text:span> samochodu do wskazanego miejsca;</text:p>
        </text:list-item>
        <text:list-item>
          <text:p text:style-name="P26">prowadzenie dokumentacji związan<text:span text:style-name="T6">ej</text:span> z wykonywanymi obowiązkami;</text:p>
        </text:list-item>
        <text:list-item>
          <text:p text:style-name="P27">współpraca z pracownikami ośrodka pomocy społecznej. </text:p>
        </text:list-item>
      </text:list>
      <text:p text:style-name="P5">4. Wymagane dokumenty:</text:p>
      <text:list xml:id="list2506973610" text:style-name="L4">
        <text:list-item>
          <text:p text:style-name="P14">list motywacyjny;</text:p>
        </text:list-item>
        <text:list-item>
          <text:p text:style-name="P14">CV z opisem dotychczasowej pracy zawodowej;</text:p>
        </text:list-item>
        <text:list-item>
          <text:p text:style-name="P14">kwestionariusz osobowy dla osoby ubiegającej się o zatrudnienie (druk w załączeniu do ogłoszenia);</text:p>
        </text:list-item>
        <text:list-item>
          <text:p text:style-name="P14">kopie dokumentów potwierdzających wykształcenie;</text:p>
        </text:list-item>
        <text:list-item>
          <text:p text:style-name="P14">kopie innych dokumentów o posiadanych kwalifikacjach i umiejętnościach;</text:p>
        </text:list-item>
        <text:list-item>
          <text:p text:style-name="P14">kopie świadectw pracy z poprzednich zakładów pracy lub/i zaświadczenie o zatrudnieniu;</text:p>
        </text:list-item>
        <text:list-item>
          <text:p text:style-name="P15">oświadczenie o posiadaniu pełnej <text:s/>zdolność do czynności prawnych oraz korzystania z pełni praw publicznych;</text:p>
        </text:list-item>
        <text:list-item>
          <text:p text:style-name="P15">oświadczenie o <text:s text:c="2"/>niekaralności i <text:s/>nieskazaniu wyrokiem sądu za umyślne przestępstwo ścigane <text:s/>z oskarżenia publicznego lub umyślnego przestępstwa skarbowego;</text:p>
        </text:list-item>
        <text:list-item>
          <text:p text:style-name="P16">oświadczenie o stanie zdrowia pozwalającym na zatrudnienie na stanowisku <text:span text:style-name="T6">pracy</text:span> <text:span text:style-name="T5">kierowcy <text:s/>samochodu 9-osobowego do przewozu osób z niepełnosprawnościami;</text:span></text:p>
        </text:list-item>
        <text:list-item>
          <text:p text:style-name="P15">oświadczenie o niepozbawieniu <text:s/>władzy rodzicielskiej, a także, że władza rodzicielska nie została ograniczona;</text:p>
        </text:list-item>
        <text:list-item>
          <text:p text:style-name="P15">oświadczenie o nie nałożeniu obowiązku alimentacyjnego na podstawie tytułu wykonawczego <text:s/>pochodzącego lub zatwierdzonego przez sąd/ i wypełnianego obowiązku alimentacyjnego;</text:p>
        </text:list-item>
        <text:list-item>
          <text:p text:style-name="P15">podpisana klauzula informacyjna dotycząca przetwarzania danych osobowych;</text:p>
        </text:list-item>
        <text:list-item>
          <text:p text:style-name="P15">oświadczenie o następującej treści: <text:tab/></text:p>
        </text:list-item>
      </text:list>
      <text:p text:style-name="P9"/>
      <text:p text:style-name="P10"/>
      <text:p text:style-name="P11">„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rekrutacji i selekcji na stanowisko <text:span text:style-name="T5">pracy kierowcy 9-osobowego samochodu przystosowanego do przewozu osób z niepełnosprawnościami</text:span> w Gminnym Ośrodku Pomocy Społecznej w Osieku”.<text:tab/><text:tab/><text:tab/><text:tab/><text:tab/><text:tab/><text:tab/></text:p>
      <text:p text:style-name="P8"><text:soft-page-break/></text:p>
      <text:p text:style-name="P5">5. Informacja o warunkach pracy na danym stanowisku:</text:p>
      <text:list xml:id="list3352938810" text:style-name="L5">
        <text:list-item>
          <text:list>
            <text:list-item>
              <text:p text:style-name="P28"><text:span text:style-name="Domyślna_20_czcionka_20_akapitu"><text:span text:style-name="T7">Rodzaj i charakter pracy</text:span></text:span><text:span text:style-name="Domyślna_20_czcionka_20_akapitu"><text:span text:style-name="T9">: samodzielne stanowisko pracy;</text:span></text:span></text:p>
            </text:list-item>
            <text:list-item>
              <text:p text:style-name="P28"><text:span text:style-name="Domyślna_20_czcionka_20_akapitu"><text:span text:style-name="T7">Wymiar pracy:</text:span></text:span><text:span text:style-name="Domyślna_20_czcionka_20_akapitu"><text:span text:style-name="T8"> </text:span></text:span><text:span text:style-name="Domyślna_20_czcionka_20_akapitu"><text:span text:style-name="T14">1/2</text:span></text:span><text:span text:style-name="Domyślna_20_czcionka_20_akapitu"><text:span text:style-name="T12"> </text:span></text:span><text:span text:style-name="Domyślna_20_czcionka_20_akapitu"><text:span text:style-name="T9">etat</text:span></text:span><text:span text:style-name="Domyślna_20_czcionka_20_akapitu"><text:span text:style-name="T11">u</text:span></text:span><text:span text:style-name="Domyślna_20_czcionka_20_akapitu"><text:span text:style-name="T9">, tygodniowy wymiar godzin: </text:span></text:span><text:span text:style-name="Domyślna_20_czcionka_20_akapitu"><text:span text:style-name="T11">20</text:span></text:span><text:span text:style-name="Domyślna_20_czcionka_20_akapitu"><text:span text:style-name="T9"> godzin;</text:span></text:span></text:p>
            </text:list-item>
            <text:list-item>
              <text:p text:style-name="P19">Miejsce pracy: Gminny Ośrodek Pomocy Społecznej w Osieku, Osiek 81 A, 87-3<text:span text:style-name="T18">40</text:span> Osiek <text:s/>oraz teren gminy Osiek <text:span text:style-name="T6">w tym wyjazdy poza teren gminy zgodnie z potrzebami osób <text:s text:c="33"/>z niepełnosprawnościami</text:span>;</text:p>
            </text:list-item>
          </text:list>
        </text:list-item>
      </text:list>
      <text:p text:style-name="P5">6. Informacja dotycząca wskaźnika zatrudnienia osób niepełnosprawnych w jednostce, <text:s text:c="26"/>w miesiącu poprzedzającym ogłoszenie naboru.</text:p>
      <text:p text:style-name="P3">W miesiącu poprzedzającym datę upublicznienia ogłoszenia wskaźnik zatrudnienia osób niepełnosprawnych w jednostce, w rozumieniu przepisów o rehabilitacji zawodowej i społecznej osób niepełnosprawnych, jest wyższy niż 6%.</text:p>
      <text:p text:style-name="P5">7. Sposób, miejsce i termin złożenia dokumentów:</text:p>
      <text:p text:style-name="P4">Wymagane dokumenty należy składać w siedzibie Ośrodka w godzinach pracy lub za pośrednictwem poczty w zamkniętej kopercie z podanym adresem zwrotnym i dopiskiem na kopercie: <text:span text:style-name="T19">„Nabór na stanowisko </text:span><text:span text:style-name="T20">pracy:</text:span><text:span text:style-name="T19"> </text:span><text:span text:style-name="T21">kierowca samochodu 9-osobowego do przewozu osób <text:s text:c="21"/>z niepełnosprawnościami</text:span><text:span text:style-name="T19">.”</text:span> na adres: Gminny Ośrodek Pomocy Społecznej w Osieku, Osiek 81 A, 87-340 Osiek w terminie do <text:span text:style-name="T17">28.02. </text:span>2025 r. do godz. 1<text:span text:style-name="T17">4</text:span>:00</text:p>
      <text:p text:style-name="P3">W przypadku zatrudnienia, kandydat zobowiązany będzie przedłożyć do wglądu pracodawcy oryginały dokumentów. Kandydaci spełniający wymagania formalne zostaną telefonicznie powiadomieni o terminie rozmowy kwalifikacyjnej.</text:p>
      <text:p text:style-name="P3">Zastrzega się prawo nie wybrania żadnego kandydata.</text:p>
      <text:p text:style-name="P3">Informacja o wyniku naboru będzie umieszczona na stronie BIP Gminnego Ośrodka Pomocy Społecznej w Osieku i na tablicy ogłoszeń w budynku <text:s/>Gminnego Ośrodka Pomocy Społecznej.</text:p>
      <text:p text:style-name="P3">Dokumenty złożone po terminie nie będą rozpatrywane.</text:p>
      <text:p text:style-name="P3">Kierownik Gminnego Ośrodka Pomocy Społecznej w Osieku zastrzega sobie prawo odwołania naboru w całości lub w części, przedłużenia terminu składania ofert pracy, zmiany terminu i miejsca otwarcia ofert.</text:p>
      <text:p text:style-name="P5">8. Informacje dodatkowe:</text:p>
      <text:list xml:id="list19034627" text:style-name="L6">
        <text:list-item>
          <text:p text:style-name="P20">Postępowanie w sprawie naboru składać się będzie z następujących etapów:</text:p>
        </text:list-item>
      </text:list>
      <text:list xml:id="list1667103234" text:style-name="L7">
        <text:list-item>
          <text:p text:style-name="P29">I etap – kwalifikacja formalna – sprawdzenie warunków formalnych oraz wstępna ocena merytoryczna;</text:p>
        </text:list-item>
        <text:list-item>
          <text:p text:style-name="P29">II etap – kwalifikacja merytoryczna – rozmowa kwalifikacyjna z kandydatem <text:s text:c="16"/>w Gminnym Ośrodku Pomocy Społecznej w Osieku. O terminie przeprowadzenia II etapu konkursu, osoby zakwalifikowane zostaną powiadomione telefonicznie;</text:p>
        </text:list-item>
      </text:list>
      <text:list xml:id="list114019142263397" text:style-name="L6">
        <text:list-item>
          <text:p text:style-name="P20"><text:soft-page-break/>Dokumenty wybranego kandydata, który zostanie wyłoniony w procesie naboru zostaną dołączone do akt osobowych;</text:p>
        </text:list-item>
        <text:list-item>
          <text:p text:style-name="P20">Dokumenty pozostałych osób mogą być odebrane osobiście przez zainteresowanych w terminie 2 tygodni od dnia ogłoszenia wyników naboru. Nieodebrane dokumenty zostaną zniszczone komisyjnie.</text:p>
        </text:list-item>
      </text:list>
      <text:p text:style-name="P3"><text:s/></text:p>
      <text:p text:style-name="P3"><text:tab/><text:tab/><text:tab/><text:tab/><text:tab/><text:tab/><text:tab/><text:tab/><text:tab/><text:tab/>Kierownik</text:p>
      <text:p text:style-name="P3"><text:tab/><text:tab/><text:tab/><text:tab/><text:tab/><text:tab/><text:tab/><text:tab/>Gminnego Ośrodka Pomocy Społecznej</text:p>
      <text:p text:style-name="P1"><text:span text:style-name="Domyślna_20_czcionka_20_akapitu"><text:span text:style-name="T9"><text:tab/><text:tab/><text:tab/><text:tab/><text:tab/><text:tab/><text:tab/><text:tab/><text:tab/><text:tab/>w Osiek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25-01-07T08:16:00Z</meta:creation-date>
    <dc:date>2025-02-18T13:19:26.792000000</dc:date>
    <meta:print-date>2025-02-18T09:11:00.158000000</meta:print-date>
    <meta:editing-cycles>28</meta:editing-cycles>
    <meta:editing-duration>PT6H16M51S</meta:editing-duration>
    <meta:document-statistic meta:table-count="0" meta:image-count="0" meta:object-count="0" meta:page-count="4" meta:paragraph-count="69" meta:word-count="853" meta:character-count="6634" meta:non-whitespace-character-count="5683"/>
    <meta:template xlink:type="simple" xlink:actuate="onRequest" xlink:title="" xlink:href="../../AppData/Local/Temp/nsx87BF.tmp/ContainedTemp/nabór%20Św.%20Rodz..odt/Normal.dotm"/>
  </office:meta>
</office:document-meta>
</file>